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12" style:family="paragraph" style:parent-style-name="Standard">
      <style:paragraph-properties fo:line-height="200%"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3" style:family="paragraph" style:parent-style-name="Text_20_body">
      <style:paragraph-properties fo:text-align="justify" style:justify-single-word="false" style:text-autospace="none"/>
      <style:text-properties style:font-name="Times New Roman1" fo:font-size="10pt" style:font-name-asian="Times New Roman1" style:font-size-asian="8pt" style:font-name-complex="Times New Roman1" style:font-size-complex="8pt"/>
    </style:style>
    <style:style style:name="P24" style:family="paragraph" style:parent-style-name="Text_20_body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TimesNewRoman" fo:font-size="7pt" style:font-name-asian="TimesNewRoman" style:font-size-asian="7pt" style:font-name-complex="TimesNewRoman" style:font-size-complex="7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9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0" style:family="text">
      <style:text-properties fo:font-size="10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 <text:s text:c="35"/>Małomice, dnia ....................................r.</text:p>
      <text:p text:style-name="P11"><text:s/><text:tab/>( imiona i nazwisko )</text:p>
      <text:p text:style-name="P6">……………………………..............</text:p>
      <text:p text:style-name="P11"><text:tab/>( nazwisko rodowe )</text:p>
      <text:p text:style-name="P4">...........................................................</text:p>
      <text:p text:style-name="P11"><text:tab/>(adres do korespondencji)</text:p>
      <text:p text:style-name="P4">...........-...............................................</text:p>
      <text:p text:style-name="P1"><text:span text:style-name="T1">( kod pocztowy) <text:tab/> <text:s text:c="10"/>(miejscowo</text:span><text:span text:style-name="T2">ść</text:span><text:span text:style-name="T1">)</text:span></text:p>
      <text:p text:style-name="P4">...........................................................</text:p>
      <text:p text:style-name="P12"><text:tab/> <text:s text:c="5"/>( tel. kontaktowy )</text:p>
      <text:p text:style-name="P11">………………………………………………………………….</text:p>
      <text:p text:style-name="P12"><text:tab/> <text:s text:c="9"/>( adres e-mail)</text:p>
      <text:p text:style-name="P4">PESEL: …………………………….</text:p>
      <text:p text:style-name="P4"/>
      <text:p text:style-name="P1"><text:span text:style-name="T6">Miejsce sporz</text:span><text:span text:style-name="T8">ą</text:span><text:span text:style-name="T6">dzenia aktów osoby:</text:span></text:p>
      <text:p text:style-name="P9"/>
      <text:p text:style-name="P1"><text:span text:style-name="T7">1. urodzenia............................................... <text:tab/><text:tab/><text:tab/></text:span><text:span text:style-name="T6">Kierownik Urz</text:span><text:span text:style-name="T8">ę</text:span><text:span text:style-name="T6">du Stanu Cywilnego</text:span></text:p>
      <text:p text:style-name="P1"><text:span text:style-name="T7">2. mał</text:span><text:span text:style-name="T3">ż</text:span><text:span text:style-name="T7">e</text:span><text:span text:style-name="T3">ń</text:span><text:span text:style-name="T7">stwa............................................<text:tab/><text:tab/><text:tab/></text:span><text:span text:style-name="T6">w Małomicach</text:span></text:p>
      <text:p text:style-name="P4">3. urodzenia dziecka..................................</text:p>
      <text:p text:style-name="P4"/>
      <text:p text:style-name="P13">Tryb odbioru decyzji:</text:p>
      <text:p text:style-name="P1"><text:span text:style-name="T7">1. osobi</text:span><text:span text:style-name="T3">ś</text:span><text:span text:style-name="T7">cie </text:span></text:p>
      <text:p text:style-name="P1"><text:span text:style-name="T7">2. poczt</text:span><text:span text:style-name="T3">ą</text:span></text:p>
      <text:p text:style-name="P2"/>
      <text:p text:style-name="P18">Wniosek o zmianę imienia* nazwiska*</text:p>
      <text:p text:style-name="P3"><text:span text:style-name="T7">Zwracam si</text:span><text:span text:style-name="T3">ę </text:span><text:span text:style-name="T7">z pro</text:span><text:span text:style-name="T3">ś</text:span><text:span text:style-name="T7">b</text:span><text:span text:style-name="T3">ą </text:span><text:span text:style-name="T7">o zmian</text:span><text:span text:style-name="T3">ę</text:span><text:span text:style-name="T7">:</text:span></text:p>
      <text:p text:style-name="P2"><text:span text:style-name="T7">* imienia/imion……………………………………..na imi</text:span><text:span text:style-name="T3">ę</text:span><text:span text:style-name="T7">/imiona………………………………</text:span></text:p>
      <text:p text:style-name="P5">* nazwiska…………………………………………..na nazwisko…………………………………</text:p>
      <text:p text:style-name="P6">………………………………………………………………………………………………………</text:p>
      <text:p text:style-name="P21"><text:span text:style-name="T9">*/ wła</text:span><text:span text:style-name="T5">ś</text:span><text:span text:style-name="T9">ciwe wypełni</text:span><text:span text:style-name="T5">ć </text:span></text:p>
      <text:p text:style-name="P22"/>
      <text:p text:style-name="P22"/>
      <text:p text:style-name="P10">UZASADNIENIE</text:p>
      <text:p text:style-name="P10"/>
      <text:p text:style-name="P4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<text:soft-page-break/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tab/><text:tab/><text:tab/><text:tab/><text:tab/><text:tab/><text:tab/><text:tab/>.................................................................</text:p>
      <text:p text:style-name="P14"><text:tab/><text:tab/><text:tab/><text:tab/><text:tab/><text:tab/><text:tab/><text:tab/><text:tab/> <text:s text:c="2"/>( czytelny podpis wnioskodawcy)</text:p>
      <text:p text:style-name="P4"/>
      <text:p text:style-name="P4"/>
      <text:p text:style-name="P4"/>
      <text:p text:style-name="P4"/>
      <text:p text:style-name="P16"/>
      <text:p text:style-name="P19">O<text:span text:style-name="T4">Ś</text:span>WIADCZENIE</text:p>
      <text:p text:style-name="P16"/>
      <text:p text:style-name="P17">Ja, ni<text:span text:style-name="T4">ż</text:span>ej podpisana/y o<text:span text:style-name="T4">ś</text:span>wiadczam, <text:span text:style-name="T4">ż</text:span>e nie zło<text:span text:style-name="T4">ż</text:span>yłam/łem wcze<text:span text:style-name="T4">ś</text:span>niej w tej samej sprawie wniosku do innego kierownika urz<text:span text:style-name="T4">ę</text:span>du stanu cywilnego oraz nie została wydana ju<text:span text:style-name="T4">ż </text:span>decyzja odmowa.</text:p>
      <text:p text:style-name="P17"/>
      <text:p text:style-name="P20">Pouczenie</text:p>
      <text:p text:style-name="P16"/>
      <text:p text:style-name="P17">Zostałam/łem poinformowana/y, <text:span text:style-name="T4">ż</text:span>e dzie<text:span text:style-name="T4">ń </text:span>zło<text:span text:style-name="T4">ż</text:span>enia wniosku, jest dniem wszcz<text:span text:style-name="T4">ę</text:span>cia przez Kierownika USC w Małomicach post<text:span text:style-name="T4">ę</text:span>powania administracyjnego<text:line-break/>w przedmiotowej sprawie (zgodnie z art. 61 § 4 ustawy z dnia 14 czerwca 1960 roku kodeks post<text:span text:style-name="T4">ę</text:span>powania administracyjnego (Dz.U. z 2013r., poz. 267).</text:p>
      <text:p text:style-name="P17"/>
      <text:p text:style-name="P7"/>
      <text:p text:style-name="P7"/>
      <text:p text:style-name="P7"><text:tab/><text:tab/><text:tab/><text:tab/><text:tab/><text:tab/><text:tab/><text:tab/>.................................................................</text:p>
      <text:p text:style-name="P15"><text:tab/><text:tab/><text:tab/><text:tab/><text:tab/><text:tab/><text:tab/><text:tab/><text:tab/> <text:s text:c="4"/>( czytelny podpis wnioskodawcy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<text:span text:style-name="T11">Opłata skarbowa </text:span>– 37 zł</text:p>
      <text:p text:style-name="Text_20_body"><text:span text:style-name="T10">Podstawa prawna: cz.I kol.2 pkt 7 załącznika</text:span> <text:span text:style-name="T10">do ustawy</text:span></text:p>
      <text:p text:style-name="P23">z dnia 16 listopada 2006r. (Dz.U. Nr 225, poz.1635 z późn.z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3T12:08:49.62</meta:creation-date>
    <meta:print-date>2017-07-06T14:26:47.35</meta:print-date>
    <dc:date>2017-07-06T15:08:36.53</dc:date>
    <meta:editing-duration>PT44M53S</meta:editing-duration>
    <meta:editing-cycles>3</meta:editing-cycles>
    <meta:generator>OpenOffice/4.1.1$Win32 OpenOffice.org_project/411m6$Build-9775</meta:generator>
    <dc:creator>Barbara Dulik</dc:creator>
    <meta:printed-by>Barbara Dulik</meta:printed-by>
    <meta:document-statistic meta:table-count="0" meta:image-count="0" meta:object-count="0" meta:page-count="2" meta:paragraph-count="58" meta:word-count="205" meta:character-count="5045"/>
  </office:meta>
</office:document-meta>
</file>