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Black" svg:font-family="ArialBlack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Black" style:font-size-asian="12pt" style:font-name-complex="ArialBlack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Black" style:font-size-asian="12pt" style:font-name-complex="ArialBlack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Black" style:font-size-asian="12pt" style:font-name-complex="ArialBlack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line-height="100%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font-style="italic" style:font-style-asian="italic" style:font-style-complex="italic"/>
    </style:style>
    <style:style style:name="T1" style:family="text">
      <style:text-properties style:font-name-asian="Arial1" style:font-name-complex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Symbol" style:font-name-complex="Symbol"/>
    </style:style>
    <style:style style:name="T4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style:font-name-asian="ArialMT" style:font-name-complex="Arial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Małomice, dnia ……........………<text:tab/></text:p>
      <text:p text:style-name="P1">………………………………………………………</text:p>
      <text:p text:style-name="P12">Imi<text:span text:style-name="T1">ę </text:span>i nazwisko wnioskodawcy</text:p>
      <text:p text:style-name="P1"/>
      <text:p text:style-name="P1">………………………………………………………</text:p>
      <text:p text:style-name="P12">Adres wnioskodawcy</text:p>
      <text:p text:style-name="P1"/>
      <text:p text:style-name="P1">……………………………………………………….</text:p>
      <text:p text:style-name="P12">tel. kontaktowy – podanie jest dobrowolne</text:p>
      <text:p text:style-name="P1"><text:tab/><text:tab/><text:tab/><text:tab/><text:tab/><text:tab/><text:tab/><text:tab/></text:p>
      <text:p text:style-name="P1"/>
      <text:p text:style-name="P1"/>
      <text:p text:style-name="P1"><text:tab/><text:tab/><text:tab/><text:tab/><text:tab/><text:tab/><text:tab/><text:tab/><text:tab/>Burmistrz Małomic</text:p>
      <text:p text:style-name="P4"/>
      <text:p text:style-name="P4"><text:tab/><text:tab/><text:tab/><text:tab/> <text:s text:c="3"/><text:span text:style-name="T2"><text:s text:c="4"/></text:span></text:p>
      <text:p text:style-name="P8"><text:span text:style-name="T2"><text:s/>Wniosek o wymeldowanie</text:span></text:p>
      <text:p text:style-name="P1"/>
      <text:p text:style-name="P2"><text:tab/>Wnosz<text:span text:style-name="T1">ę </text:span>o wymeldowanie w trybie administracyjnym Pani/Pana</text:p>
      <text:p text:style-name="P2">…………………………………………………………………………………………………............</text:p>
      <text:p text:style-name="P2">z miejsca pobytu stałego/czasowego powy<text:span text:style-name="T1">ż</text:span>ej 3 miesi<text:span text:style-name="T1">ę</text:span>cy* pod adresem :</text:p>
      <text:p text:style-name="P2">…………………………………………………………………………………………………............</text:p>
      <text:p text:style-name="P2">……………………………………........................................................................................................</text:p>
      <text:p text:style-name="P2">z powodu opuszczenia tego miejsca przez wy<text:span text:style-name="T1">ż</text:span>ej wymienion<text:span text:style-name="T1">ą </text:span>osob<text:span text:style-name="T1">ę </text:span>w dniu</text:p>
      <text:p text:style-name="P2">………………………. …......................................................................................................................</text:p>
      <text:p text:style-name="P2">i nie dopełnienia obowi<text:span text:style-name="T1">ą</text:span>zku wymeldowania si<text:span text:style-name="T1">ę</text:span>.</text:p>
      <text:p text:style-name="P2">Obecnie w/w osoba przebywa pod adresem …………………………………......................................</text:p>
      <text:p text:style-name="P2"><text:tab/><text:tab/><text:tab/><text:tab/><text:tab/></text:p>
      <text:p text:style-name="P2"/>
      <text:p text:style-name="P2"><text:tab/><text:tab/><text:tab/><text:tab/><text:tab/> <text:s text:c="5"/>Uzasadnienie**</text:p>
      <text:p text:style-name="P2">…………………………………… ……………………………………………………………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............................................................................................................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<text:soft-page-break/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............................................................................................................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....................................................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…………………………………………………………………………………………………............</text:p>
      <text:p text:style-name="P2">Wnosz<text:span text:style-name="T1">ę </text:span>o przesłuchanie nast<text:span text:style-name="T1">ę</text:span>puj<text:span text:style-name="T1">ą</text:span>cych <text:span text:style-name="T1">ś</text:span>wiadków :</text:p>
      <text:p text:style-name="P2">…………………………………………………………........................................................................</text:p>
      <text:p text:style-name="P2">adres zamieszkania……………………….............................................................................................</text:p>
      <text:p text:style-name="P2">……………………………………………………….. ….....................................................................</text:p>
      <text:p text:style-name="P2">adres zamieszkania ………………………….…………………….......................................................</text:p>
      <text:p text:style-name="P2">oraz przeprowadzenie innych <text:span text:style-name="T1">ś</text:span>rodków dowodowych takich jak:</text:p>
      <text:p text:style-name="P2">…………………………………………………………………………………………………............</text:p>
      <text:p text:style-name="P2">…………………………………. …......................................................................................................</text:p>
      <text:p text:style-name="P2"><text:tab/><text:tab/><text:tab/><text:tab/><text:tab/><text:tab/><text:tab/>…………………………………………………</text:p>
      <text:p text:style-name="P2"><text:tab/><text:tab/><text:tab/><text:tab/><text:tab/><text:tab/><text:tab/><text:tab/><text:tab/>podpis wnioskodawcy</text:p>
      <text:p text:style-name="P3"/>
      <text:p text:style-name="P3"/>
      <text:p text:style-name="P13"><text:span text:style-name="T4"><text:tab/>Potwierdzam zapoznanie się z klauzulą informacyjna dot. przetwarzania danych osobowych na podstawie obowiązku prawnego ciążącego na administratorze (przetwarzanie w związku z ustawą z dnia 24 września 2010 r. o ewidencji ludności) </text:span></text:p>
      <text:p text:style-name="P10"/>
      <text:p text:style-name="P11"><text:span text:style-name="T5"><text:tab/><text:tab/><text:tab/><text:tab/><text:tab/><text:tab/><text:tab/> <text:s text:c="8"/></text:span><text:span text:style-name="T6">..............................................</text:span></text:p>
      <text:p text:style-name="P9"><text:tab/><text:tab/><text:tab/><text:tab/><text:tab/><text:tab/><text:tab/><text:tab/> <text:s text:c="10"/>(podpis)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Do wniosku nale<text:span text:style-name="T1">ż</text:span>y doł<text:span text:style-name="T1">ą</text:span>czy<text:span text:style-name="T1">ć</text:span>:</text:p>
      <text:p text:style-name="P3"/>
      <text:p text:style-name="P3"><text:span text:style-name="T3">· </text:span>dokument potwierdzaj<text:span text:style-name="T1">ą</text:span>cy tytuł prawny wnioskodawcy do lokalu, z którego ma nast<text:span text:style-name="T1">ą</text:span>pi<text:span text:style-name="T1">ć </text:span>wymeldowanie</text:p>
      <text:p text:style-name="P3">(np. umowa cywilnoprawna, akt notarialny, odpis z ksi<text:span text:style-name="T1">ę</text:span>gi wieczystej),</text:p>
      <text:p text:style-name="P3"><text:span text:style-name="T3">· </text:span>dowód wpłaty opłaty skarbowej w wysoko<text:span text:style-name="T1">ś</text:span>ci 10,00 złotych za wydanie decyzji administracyjnej</text:p>
      <text:p text:style-name="P3">dokonany na konto Urz<text:span text:style-name="T1">ę</text:span>du Miejskiego w Małomicach, wystawiony na wnioskodawc<text:span text:style-name="T1">ę</text:span>.</text:p>
      <text:p text:style-name="P3"/>
      <text:p text:style-name="P3">*niepotrzebne skre<text:span text:style-name="T1">ś</text:span>li<text:span text:style-name="T1">ć</text:span></text:p>
      <text:p text:style-name="P3"/>
      <text:p text:style-name="P3">**proszę podać między innymi: kiedy i w jakich okolicznościach, z jakiego powodu nastąpiło opuszczenie miejsca pobytu przez osobę której dotyczy wniosek o wymeldowanie, czy osoba ta zabrała wszystkie swoje rzeczy osobiste, czy osoba posiada klucze i dostęp do lokalu, czy opuszczenie ma charakter trwały i z czego to wynika, czy osoba ponosi koszty utrzymania mieszkania, czy osoba podejmowała środki prawne w celu umożliwienia jej powrotu do lokalu oraz inne informacje mogące mieć znaczenie dla sprawy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o wniosku należy dołączyć:</text:p>
      <text:p text:style-name="P3"/>
      <text:p text:style-name="P3"><text:span text:style-name="T3">· </text:span>dokument potwierdzający tytuł prawny wnioskodawcy do lokalu, z którego ma nastąpić wymeldowanie</text:p>
      <text:p text:style-name="P3">(np. umowa cywilnoprawna, akt notarialny, odpis z księgi wieczystej),</text:p>
      <text:p text:style-name="P3"><text:span text:style-name="T3">· </text:span>dowód wpłaty opłaty skarbowej w wysokości 10,00 złotych za wydanie decyzji administracyjnej</text:p>
      <text:p text:style-name="P3">dokonany na konto Urzędu Miejskiego w Małomicach, wystawiony na wnioskodawcę.</text:p>
      <text:p text:style-name="P3"/>
      <text:p text:style-name="P3">*niepotrzebne skreślić</text:p>
      <text:p text:style-name="P3"/>
      <text:p text:style-name="P3">**proszę podać między innymi: kiedy i w jakich okolicznościach, z jakiego powodu nastąpiło opuszczenie miejsca pobytu przez osobę której dotyczy wniosek o wymeldowanie, czy osoba ta zabrała wszystkie swoje rzeczy osobiste, czy osoba posiada klucze i dostęp do lokalu, czy opuszczenie ma charakter trwały i z czego to wynika, czy osoba ponosi koszty utrzymania mieszkania, czy osoba podejmowała środki prawne w celu umożliwienia jej powrotu do lokalu oraz inne informacje mogące mieć znaczenie dla spr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Black" svg:font-family="ArialBlack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03-31T07:41:30</meta:creation-date>
    <dc:date>2019-01-10T10:31:11.76</dc:date>
    <meta:print-date>2019-01-10T10:30:54.96</meta:print-date>
    <meta:editing-cycles>3</meta:editing-cycles>
    <meta:editing-duration>PT24M7S</meta:editing-duration>
    <meta:printed-by>Barbara Dulik</meta:printed-by>
    <dc:creator>Barbara Dulik</dc:creator>
    <meta:document-statistic meta:table-count="0" meta:image-count="0" meta:object-count="0" meta:page-count="3" meta:paragraph-count="79" meta:word-count="452" meta:character-count="5461"/>
    <meta:user-defined meta:name="Info 1"/>
    <meta:user-defined meta:name="Info 2"/>
    <meta:user-defined meta:name="Info 3"/>
    <meta:user-defined meta:name="Info 4"/>
  </office:meta>
</office:document-meta>
</file>