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96cm" fo:margin-left="0.116cm" fo:margin-right="-0.012cm" table:align="margins"/>
    </style:style>
    <style:style style:name="Tabela1.A" style:family="table-column">
      <style:table-column-properties style:column-width="8.394cm" style:rel-column-width="32558*"/>
    </style:style>
    <style:style style:name="Tabela1.B" style:family="table-column">
      <style:table-column-properties style:column-width="0.053cm" style:rel-column-width="205*"/>
    </style:style>
    <style:style style:name="Tabela1.C" style:family="table-column">
      <style:table-column-properties style:column-width="2.912cm" style:rel-column-width="11297*"/>
    </style:style>
    <style:style style:name="Tabela1.D" style:family="table-column">
      <style:table-column-properties style:column-width="5.537cm" style:rel-column-width="21475*"/>
    </style:style>
    <style:style style:name="Tabela1.A1.1" style:family="table-column">
      <style:table-column-properties style:column-width="11.359cm" style:rel-column-width="44060*"/>
    </style:style>
    <style:style style:name="Tabela1.A1.1.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A1.1.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D1" style:family="table-cell">
      <style:table-cell-properties fo:background-color="#e6e6e6" fo:padding="0.097cm" fo:border="0.002cm solid #000000">
        <style:background-image/>
      </style:table-cell-properties>
    </style:style>
    <style:style style:name="Tabela1.C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7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7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line-height="150%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line-height="150%" fo:background-color="transparent">
        <style:background-image/>
      </style:paragraph-properties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 style:master-page-name="First_20_Page">
      <style:paragraph-properties style:page-number="auto"/>
    </style:style>
    <style:style style:name="P20" style:family="paragraph" style:parent-style-name="Standard" style:list-style-name="L1">
      <style:paragraph-properties fo:line-height="150%"/>
      <style:text-properties fo:font-size="10.5pt" style:font-size-asian="10.5pt" style:font-size-complex="10.5pt"/>
    </style:style>
    <style:style style:name="P21" style:family="paragraph" style:parent-style-name="Standard" style:list-style-name="L2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Standard" style:list-style-name="L3">
      <style:paragraph-properties fo:line-height="150%"/>
      <style:text-properties style:font-name="Arial" fo:font-size="10.5pt" style:font-size-asian="10.5pt" style:font-size-complex="10.5pt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24" style:family="paragraph" style:parent-style-name="Standard" style:list-style-name="L4">
      <style:paragraph-properties fo:line-height="150%"/>
      <style:text-properties style:font-name="Arial" fo:font-size="10.5pt" style:font-size-asian="10.5pt" style:font-size-complex="10.5pt"/>
    </style:style>
    <style:style style:name="P25" style:family="paragraph" style:parent-style-name="Standard" style:list-style-name="L5">
      <style:paragraph-properties fo:line-height="150%"/>
      <style:text-properties style:font-name="Arial" fo:font-size="10.5pt" style:font-size-asian="10.5pt" style:font-size-complex="10.5pt"/>
    </style:style>
    <style:style style:name="P26" style:family="paragraph" style:parent-style-name="Standard" style:list-style-name="L4">
      <style:paragraph-properties fo:line-height="150%"/>
      <style:text-properties style:font-name="Times New Roman" fo:font-size="10.5pt" style:font-size-asian="10.5pt" style:font-size-complex="10.5pt"/>
    </style:style>
    <style:style style:name="P27" style:family="paragraph">
      <style:paragraph-properties fo:text-align="center"/>
    </style:style>
    <style:style style:name="T1" style:family="text">
      <style:text-properties fo:font-variant="small-caps" fo:color="#000000" style:text-outline="false" style:font-name="Arial" fo:font-size="8pt" fo:text-shadow="1pt 1pt" style:font-size-asian="8pt" style:font-size-complex="8pt"/>
    </style:style>
    <style:style style:name="T2" style:family="text">
      <style:text-properties fo:text-transform="capitalize" fo:color="#000000" style:text-outline="false" style:font-name="Arial" fo:font-size="8pt" fo:text-shadow="1pt 1pt" style:font-size-asian="8pt" style:font-size-complex="8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e6e6e6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number-columns-spanned="3">
            <table:table table:is-sub-table="true">
              <table:table-column table:style-name="Tabela1.A1.1"/>
              <table:table-row>
                <table:table-cell table:style-name="Tabela1.A1.1.1" office:value-type="string">
                  <text:p text:style-name="P9">Urząd Miejski w Małomicach, Pl. Konstytucji 3 Maja 1</text:p>
                  <text:p text:style-name="P9">67-320 Małomice</text:p>
                  <text:p text:style-name="P11"><text:span text:style-name="T1">Nr. tel. <text:s/>68-3769027, wew.38 , </text:span><text:span text:style-name="T2">e-mail. <text:s/>urzad</text:span><text:a xlink:type="simple" xlink:href="mailto:Burmistrz@malomice.pl" text:style-name="Internet_20_link" text:visited-style-name="Visited_20_Internet_20_Link">@malomice.pl,</text:a></text:p>
                </table:table-cell>
              </table:table-row>
              <table:table-row>
                <table:table-cell table:style-name="Tabela1.A1.1.2" office:value-type="string">
                  <text:p text:style-name="P13"><text:s text:c="11"/><text:span text:style-name="T3">WNIOSEK <text:s/>O <text:s/>WYKUP <text:s/>LOKALU MIESZKALNEGO / UŻYTKOWEGO </text:span></text:p>
                  <text:p text:style-name="P14">NA RZECZ NAJEMCY</text:p>
                  <text:p text:style-name="P13"/>
                </table:table-cell>
              </table:table-row>
            </table:table>
          </table:table-cell>
          <table:covered-table-cell/>
          <table:covered-table-cell/>
          <table:table-cell table:style-name="Tabela1.D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>pieczęć wpływu</text:p>
          </table:table-cell>
        </table:table-row>
        <table:table-row>
          <table:table-cell table:style-name="Tabela1.A1.1.2" table:number-columns-spanned="2" office:value-type="string">
            <text:p text:style-name="P16">I. DANE NAJEMCY:</text:p>
            <text:p text:style-name="P16"/>
          </table:table-cell>
          <table:covered-table-cell/>
          <table:table-cell table:style-name="Tabela1.C2" table:number-columns-spanned="2" office:value-type="string">
            <text:p text:style-name="P16">II.DANE WSPÓŁMAŁŻONKA:</text:p>
            <text:p text:style-name="P16"/>
          </table:table-cell>
          <table:covered-table-cell/>
        </table:table-row>
        <table:table-row>
          <table:table-cell table:style-name="Tabela1.A3" office:value-type="string">
            <text:p text:style-name="P10">1.IMIONA:</text:p>
            <text:p text:style-name="P10"/>
          </table:table-cell>
          <table:table-cell table:style-name="Tabela1.B3" table:number-columns-spanned="3" office:value-type="string">
            <text:p text:style-name="P10">1.IMIONA 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2.NAZWISKO:</text:p>
            <text:p text:style-name="P10"/>
          </table:table-cell>
          <table:table-cell table:style-name="Tabela1.B3" table:number-columns-spanned="3" office:value-type="string">
            <text:p text:style-name="P10">2.NAZWISKO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3.IMIĘ OJCA I MATKI:</text:p>
            <text:p text:style-name="P10"/>
          </table:table-cell>
          <table:table-cell table:style-name="Tabela1.B3" table:number-columns-spanned="3" office:value-type="string">
            <text:p text:style-name="P10">3.IMIĘ OJCA I MATKI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4.PESEL:</text:p>
            <text:p text:style-name="P10"/>
          </table:table-cell>
          <table:table-cell table:style-name="Tabela1.B3" table:number-columns-spanned="3" office:value-type="string">
            <text:p text:style-name="P10">4.PESEL:</text:p>
          </table:table-cell>
          <table:covered-table-cell/>
          <table:covered-table-cell/>
        </table:table-row>
        <table:table-row>
          <table:table-cell table:style-name="Tabela1.A7" office:value-type="float" office:value="0">
            <text:p text:style-name="P10">5.STAN CYWILNY:</text:p>
            <text:p text:style-name="P10"/>
          </table:table-cell>
          <table:table-cell table:style-name="Tabela1.B7" table:number-columns-spanned="3" office:value-type="float" office:value="42099">
            <text:p text:style-name="P10">5.STAN CYWILNY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6.NR. DOWODU OSOBISTEGO:</text:p>
            <text:p text:style-name="P10"/>
          </table:table-cell>
          <table:table-cell table:style-name="Tabela1.B3" table:number-columns-spanned="3" office:value-type="string">
            <text:p text:style-name="P10">6.NR. DOWODU OSOBISTEGO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0">7.NR. TELEFONU:</text:p>
          </table:table-cell>
          <table:table-cell table:style-name="Tabela1.B3" table:number-columns-spanned="3" office:value-type="string">
            <text:p text:style-name="P10">7.NR. TELEFONU:</text:p>
            <text:p text:style-name="P10"/>
          </table:table-cell>
          <table:covered-table-cell/>
          <table:covered-table-cell/>
        </table:table-row>
        <table:table-row>
          <table:table-cell table:style-name="Tabela1.A1.1.2" office:value-type="string">
            <text:p text:style-name="P17">III.ADRES ZAMIESZKANIA</text:p>
          </table:table-cell>
          <table:table-cell table:style-name="Tabela1.C2" table:number-columns-spanned="3" office:value-type="string">
            <text:p text:style-name="P17">IV. ADRES ZAMIESZKANIA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8">8. MIEJSCOWOŚĆ:</text:p>
            <text:p text:style-name="P18"/>
          </table:table-cell>
          <table:table-cell table:style-name="Tabela1.B3" table:number-columns-spanned="3" office:value-type="string">
            <text:p text:style-name="P18">8.MIEJSCOWOŚĆ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8">9. KOD/POCZTA:</text:p>
            <text:p text:style-name="P18"/>
          </table:table-cell>
          <table:table-cell table:style-name="Tabela1.B3" table:number-columns-spanned="3" office:value-type="string">
            <text:p text:style-name="P18">9.KOD/POCZTA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8">10. ULICA:</text:p>
            <text:p text:style-name="P18"/>
          </table:table-cell>
          <table:table-cell table:style-name="Tabela1.B3" table:number-columns-spanned="3" office:value-type="string">
            <text:p text:style-name="P18">10.ULICA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8">11. NR DOMU/ NR LOKALU:</text:p>
            <text:p text:style-name="P18"/>
          </table:table-cell>
          <table:table-cell table:style-name="Tabela1.B3" table:number-columns-spanned="3" office:value-type="string">
            <text:p text:style-name="P18">11.NR DOMU/NR LOKALU:</text:p>
          </table:table-cell>
          <table:covered-table-cell/>
          <table:covered-table-cell/>
        </table:table-row>
      </table:table>
      <text:p text:style-name="P4"><text:s text:c="2"/></text:p>
      <text:p text:style-name="P4"/>
      <text:p text:style-name="P5">Wnoszę o wykup lokalu:</text:p>
      <text:list xml:id="list3398965190145871499" text:style-name="L1">
        <text:list-item>
          <text:p text:style-name="P20"><draw:custom-shape text:anchor-type="paragraph" draw:z-index="2" draw:style-name="gr1" draw:text-style-name="P27" svg:width="0.689cm" svg:height="0.583cm" svg:x="3.586cm" svg:y="-0.171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27" svg:width="0.689cm" svg:height="0.608cm" svg:x="11.788cm" svg:y="-0.196cm"><text:p/><draw:enhanced-geometry svg:viewBox="0 0 21600 21600" draw:type="rectangle" draw:enhanced-path="M 0 0 L 21600 0 21600 21600 0 21600 0 0 Z N"/></draw:custom-shape>mieszkalnego*<text:tab/><text:tab/><text:tab/><text:tab/>- w formie gotówkowej* <text:s text:c="14"/></text:p>
        </text:list-item>
        <text:list-item>
          <text:p text:style-name="P20"><draw:custom-shape text:anchor-type="paragraph" draw:z-index="0" draw:style-name="gr1" draw:text-style-name="P27" svg:width="0.715cm" svg:height="0.556cm" svg:x="3.586cm" svg:y="-0.018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27" svg:width="0.768cm" svg:height="0.608cm" svg:x="11.735cm" svg:y="-0.097cm"><text:p/><draw:enhanced-geometry svg:viewBox="0 0 21600 21600" draw:type="rectangle" draw:enhanced-path="M 0 0 L 21600 0 21600 21600 0 21600 0 0 Z N"/></draw:custom-shape>użytkowego* <text:s text:c="6"/><text:tab/><text:tab/><text:tab/><text:tab/>- w formie ratalnej * <text:s text:c="21"/></text:p>
        </text:list-item>
      </text:list>
      <text:p text:style-name="P4"/>
      <text:p text:style-name="P3"/>
      <text:p text:style-name="P3"/>
      <text:p text:style-name="P3">.....................................................<text:tab/><text:tab/><text:tab/><text:tab/><text:tab/><text:tab/>..............................................................</text:p>
      <text:p text:style-name="P3"><text:tab/><text:span text:style-name="T4">(miejscowość i data)<text:tab/><text:tab/><text:tab/><text:tab/><text:tab/><text:tab/><text:tab/>(podpis wnioskodawcy)</text:span></text:p>
      <text:p text:style-name="P6"/>
      <text:p text:style-name="P6"/>
      <text:p text:style-name="P6"/>
      <text:p text:style-name="P6"/>
      <text:list xml:id="list752371736266298917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-V E R T E 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7"/>
      <text:p text:style-name="P7"><text:soft-page-break/>DO WNIOSKU NALEŻY ZAŁĄCZYĆ:</text:p>
      <text:list xml:id="list5369449420991127136" text:style-name="L3">
        <text:list-header>
          <text:p text:style-name="P22">1. <text:s/>Umowę najmu lokalu mieszkalnego /użytkowego.</text:p>
          <text:p text:style-name="P23">2. <text:s/>Kopię dowodu wpłaty zaliczki <text:span text:style-name="T5">na poczet ceny kupna w wysokości równoważnej kosztom sporządzenia operatu szacunkowego, ogłoszenia prasowego, pozyskania dokumentacji do celów sprzedaży w kwocie <text:s/>…........ zł.</text:span></text:p>
          <text:p text:style-name="P22"/>
        </text:list-header>
      </text:list>
      <text:p text:style-name="P7"/>
      <text:p text:style-name="P7">POUCZENIE! </text:p>
      <text:list xml:id="list98210519544588753" text:style-name="L4">
        <text:list-item>
          <text:p text:style-name="P24"><text:s/>Wniosek należy wypełnić pismem drukowanym.</text:p>
        </text:list-item>
      </text:list>
      <text:list xml:id="list5224148170872113400" text:style-name="L5">
        <text:list-item>
          <text:p text:style-name="P25"><text:s/>* <text:s/>Właściwe zaznaczyć.</text:p>
        </text:list-item>
      </text:list>
      <text:list xml:id="list30291646" text:continue-list="list98210519544588753" text:style-name="L4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background-color="transparent" fo:padding="0cm" fo:border-left="none" fo:border-right="none" fo:border-top="none" fo:border-bottom="0.002cm solid #000000" style:shadow="none" fo:keep-with-next="always">
        <style:background-image/>
      </style:paragraph-properties>
      <style:text-properties style:font-name="Arial" fo:font-size="14pt" style:font-name-asian="Arial Unicode MS" style:font-size-asian="14pt" style:font-name-complex="Tahoma" style:font-size-complex="14pt"/>
    </style:style>
    <style:style style:name="Footer" style:family="paragraph" style:parent-style-name="Standard" style:class="extra">
      <style:paragraph-properties fo:padding="0cm" fo:border-left="none" fo:border-right="none" fo:border-top="0.002cm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Komórka załatwiająca sprawę: Referat Rozwoju Gospodarczego pok. Nr 17, tel. 0683769027 wew.3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51S</meta:editing-duration>
    <meta:editing-cycles>6</meta:editing-cycles>
    <meta:generator>OpenOffice/4.1.6$Win32 OpenOffice.org_project/416m1$Build-9790</meta:generator>
    <dc:date>2020-11-03T10:06:23.52</dc:date>
    <meta:print-date>2019-11-06T12:48:33.24</meta:print-date>
    <meta:document-statistic meta:table-count="1" meta:image-count="0" meta:object-count="0" meta:page-count="2" meta:paragraph-count="46" meta:word-count="177" meta:character-count="1409"/>
    <meta:user-defined meta:name="Info 1"/>
    <meta:user-defined meta:name="Info 2"/>
    <meta:user-defined meta:name="Info 3"/>
    <meta:user-defined meta:name="Info 4"/>
  </office:meta>
</office:document-meta>
</file>