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3" style:family="paragraph" style:parent-style-name="Text_20_body" style:list-style-name="L1">
      <style:paragraph-properties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fo:font-size="13pt" style:font-size-asian="13pt" style:font-size-complex="13pt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/>
    </style:style>
    <style:style style:name="P6" style:family="paragraph" style:parent-style-name="Text_20_body">
      <style:paragraph-properties fo:line-height="100%" fo:text-align="justify" style:justify-single-word="false"/>
      <style:text-properties style:use-window-font-color="true" fo:font-size="8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0.5pt" fo:font-style="italic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1pt" fo:font-style="italic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fo:font-size="11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8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1pt" fo:font-weight="bold" style:font-weight-asian="bold" style:font-weight-complex="bold"/>
    </style:style>
    <style:style style:name="P12" style:family="paragraph" style:parent-style-name="Text_20_body">
      <style:paragraph-properties fo:margin-left="9.991cm" fo:margin-right="0cm" fo:line-height="100%" fo:text-align="justify" style:justify-single-word="false" fo:text-indent="1.249cm" style:auto-text-indent="false"/>
      <style:text-properties style:use-window-font-color="true" fo:font-size="8pt"/>
    </style:style>
    <style:style style:name="P13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/>
    </style:style>
    <style:style style:name="T4" style:family="text">
      <style:text-properties style:font-size-asian="11pt" style:font-size-complex="11pt"/>
    </style:style>
    <style:style style:name="T5" style:family="text">
      <style:text-properties fo: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łomice, dnia. ................................. r.</text:p>
      <text:p text:style-name="P14">..........................................................</text:p>
      <text:p text:style-name="P15">imię i nazwisko wnioskodawcy</text:p>
      <text:p text:style-name="P14">...........................................................<text:tab/><text:tab/><text:tab/><text:tab/><text:tab/></text:p>
      <text:p text:style-name="P14"/>
      <text:p text:style-name="P14">...........................................................<text:tab/><text:tab/><text:tab/><text:tab/><text:tab/></text:p>
      <text:p text:style-name="P15">adres zamieszkania<text:tab/><text:tab/><text:tab/><text:tab/><text:tab/><text:tab/><text:tab/></text:p>
      <text:p text:style-name="P14">..........................................................<text:tab/><text:tab/><text:tab/><text:tab/></text:p>
      <text:p text:style-name="P15">NR PESEL</text:p>
      <text:p text:style-name="P7">W N I O S E K</text:p>
      <text:p text:style-name="P8">o wydanie wielojęzycznego standardowego formularza <text:s text:c="56"/>(Rozporządzenie UE 2016/1191)</text:p>
      <text:p text:style-name="P1"/>
      <text:p text:style-name="P1"/>
      <text:p text:style-name="P2">Do zaświadczenia o zameldowaniu *</text:p>
      <text:list xml:id="list2687734903997481620" text:style-name="L1">
        <text:list-item>
          <text:p text:style-name="P3">na pobyt stały<text:tab/><text:span text:style-name="T3">□ </text:span></text:p>
        </text:list-item>
        <text:list-item>
          <text:p text:style-name="P3">na pobyt czasowy<text:tab/><text:span text:style-name="T3">□ </text:span></text:p>
        </text:list-item>
      </text:list>
      <text:p text:style-name="P2"/>
      <text:p text:style-name="P2"/>
      <text:p text:style-name="P2">Wybierz język * </text:p>
      <text:p text:style-name="P4">□ angielski □ grecki □ portugalski □ bułgarski □ hiszpański □ rumuński □ czeski □ irlandzki </text:p>
      <text:p text:style-name="P4">□ słowacki □ chorwacki □ litewski □ słoweński □ duński □ maltański □ szwedzki □ estoński</text:p>
      <text:p text:style-name="P4"><text:s/>□ niderlandzki □ węgierski □ fiński □ niemiecki □ włoski □ francuski □ łotewski </text:p>
      <text:p text:style-name="P5"><text:span text:style-name="T2"/></text:p>
      <text:p text:style-name="P5"><text:span text:style-name="T2">Informacja!</text:span> Formularz nie jest samodzielnym dokumentem, musi być przedkładany, jako załącznik do odpisu krajowego/zaświadczenia. </text:p>
      <text:p text:style-name="P5"/>
      <text:p text:style-name="P5">Organ, któremu dokument (formularz) jest przedłożony może w toku postępowania zażądać tłumaczenia przysięgłego. </text:p>
      <text:p text:style-name="P5"/>
      <text:p text:style-name="P5">Wielojęzyczny standardowy formularz nie odzwierciedla treści odpisu z aktu zupełnego</text:p>
      <text:p text:style-name="P9"/>
      <text:p text:style-name="P9">Zapoznałem/łam się z informacją dotyczącą przetwarzania danych osobowych</text:p>
      <text:p text:style-name="P9"/>
      <text:p text:style-name="P5">                                                                                  …………<text:span text:style-name="T3">.................................................................</text:span></text:p>
      <text:p text:style-name="P6"><text:tab/><text:tab/><text:tab/><text:tab/><text:tab/><text:tab/><text:tab/><text:tab/><text:tab/>(podpis wnioskodawcy )</text:p>
      <text:p text:style-name="P9"/>
      <text:p text:style-name="P9">Kwituję odbiór dokumentów dnia ………………...……………..…………………………………...</text:p>
      <text:p text:style-name="P12">(podpis wnioskodawcy)</text:p>
      <text:p text:style-name="P10">* właściwe zakreślić </text:p>
      <text:p text:style-name="P11"><text:span text:style-name="T4">OPŁATA za wydanie formularza: 17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ulik</meta:initial-creator>
    <meta:creation-date>2019-06-11T13:20:50.96</meta:creation-date>
    <meta:printed-by>Barbara Dulik</meta:printed-by>
    <meta:print-date>2019-06-11T13:44:10.78</meta:print-date>
    <meta:document-statistic meta:table-count="0" meta:image-count="0" meta:object-count="0" meta:page-count="1" meta:paragraph-count="27" meta:word-count="161" meta:character-count="1579"/>
    <dc:date>2019-06-11T13:45:29.78</dc:date>
    <dc:creator>Barbara Dulik</dc:creator>
    <meta:editing-duration>PT24M38S</meta:editing-duration>
    <meta:editing-cycles>1</meta:editing-cycles>
    <meta:generator>OpenOffice/4.1.1$Win32 OpenOffice.org_project/411m6$Build-9775</meta:generator>
  </office:meta>
</office:document-meta>
</file>