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erif" svg:font-family="serif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11.502cm"/>
        </style:tab-stops>
      </style:paragraph-properties>
      <style:text-properties style:font-name="serif" fo:font-size="10pt" style:font-size-asian="10pt" style:font-size-complex="13pt"/>
    </style:style>
    <style:style style:name="P2" style:family="paragraph" style:parent-style-name="Standard">
      <style:paragraph-properties style:line-height-at-least="0.176cm" fo:text-align="start" style:justify-single-word="false">
        <style:tab-stops>
          <style:tab-stop style:position="11.502cm"/>
        </style:tab-stops>
      </style:paragraph-properties>
      <style:text-properties style:font-name="serif" fo:font-size="10pt" style:font-size-asian="10pt" style:font-size-complex="13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1.502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1.502cm"/>
        </style:tab-stops>
      </style:paragraph-properties>
      <style:text-properties fo:font-size="10pt" style:font-size-asian="10pt" style:font-size-complex="13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1.502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.5pt" style:font-size-asian="12.5pt" style:font-size-complex="12.5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0.001cm"/>
        </style:tab-stops>
      </style:paragraph-properties>
      <style:text-properties fo:font-size="12.5pt" style:font-size-asian="12.5pt" style:font-size-complex="12.5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9pt" style:font-size-asian="9pt" style:font-size-complex="9pt"/>
    </style:style>
    <style:style style:name="P41" style:family="paragraph" style:parent-style-name="Standard">
      <style:paragraph-properties fo:margin-top="0.423cm" fo:margin-bottom="0cm" style:line-height-at-least="0.176cm" fo:text-align="justify" style:justify-single-word="false"/>
    </style:style>
    <style:style style:name="P42" style:family="paragraph" style:parent-style-name="Standard">
      <style:paragraph-properties fo:margin-top="0.212cm" fo:margin-bottom="0cm" fo:line-height="150%" fo:text-align="justify" style:justify-single-word="false"/>
      <style:text-properties fo:font-size="12.5pt" style:font-size-asian="12.5pt" style:font-size-complex="12.5pt"/>
    </style:style>
    <style:style style:name="P43" style:family="paragraph" style:parent-style-name="Tekst_20_blokowy">
      <style:paragraph-properties fo:margin-left="7.001cm" fo:margin-right="1cm" style:line-height-at-least="0.176cm" fo:text-indent="0cm" style:auto-text-indent="false"/>
      <style:text-properties fo:font-variant="small-caps" style:font-name="Arial" fo:font-size="12pt" fo:letter-spacing="0.071cm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Tekst_20_blokowy">
      <style:paragraph-properties fo:margin-left="7.001cm" fo:margin-right="1cm" style:line-height-at-least="0.176cm" fo:text-indent="0cm" style:auto-text-indent="false"/>
      <style:text-properties fo:font-variant="small-caps" style:font-name="Arial" fo:font-size="12pt" fo:letter-spacing="0.071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5" style:family="paragraph" style:parent-style-name="Tekst_20_blokowy">
      <style:paragraph-properties fo:margin-left="7.001cm" fo:margin-right="1cm" style:line-height-at-least="0.176cm" fo:text-indent="0cm" style:auto-text-indent="false"/>
      <style:text-properties fo:font-variant="small-caps" style:font-name="Arial" fo:font-size="6pt" fo:letter-spacing="0.071cm" fo:font-weight="bold" style:font-size-asian="6pt" style:font-weight-asian="bold" style:font-name-complex="Arial" style:font-size-complex="6pt" style:font-weight-complex="bold"/>
    </style:style>
    <style:style style:name="P46" style:family="paragraph" style:parent-style-name="Tekst_20_blokowy">
      <style:paragraph-properties fo:margin-left="7.001cm" fo:margin-right="1cm" style:line-height-at-least="0.176cm" fo:text-indent="0cm" style:auto-text-indent="false"/>
      <style:text-properties fo:font-variant="small-caps" style:font-name="Arial" fo:font-size="10pt" fo:letter-spacing="0.071cm" fo:font-weight="bold" style:font-size-asian="10pt" style:font-weight-asian="bold" style:font-name-complex="Arial" style:font-size-complex="10pt"/>
    </style:style>
    <style:style style:name="P47" style:family="paragraph" style:parent-style-name="Text_20_body">
      <style:paragraph-properties fo:line-height="150%"/>
      <style:text-properties fo:font-size="12.5pt" style:font-size-asian="12.5pt" style:font-size-complex="12.5pt"/>
    </style:style>
    <style:style style:name="P48" style:family="paragraph" style:parent-style-name="Text_20_body">
      <style:paragraph-properties fo:line-height="150%"/>
      <style:text-properties fo:font-size="12.5pt" fo:font-weight="normal" style:font-size-asian="12.5pt" style:font-weight-asian="normal" style:font-size-complex="12.5pt" style:font-weight-complex="normal"/>
    </style:style>
    <style:style style:name="P49" style:family="paragraph" style:parent-style-name="Text_20_body">
      <style:paragraph-properties fo:margin-top="0cm" fo:margin-bottom="0cm" fo:line-height="150%"/>
      <style:text-properties fo:font-size="12.5pt" style:font-size-asian="12.5pt" style:font-size-complex="12.5pt"/>
    </style:style>
    <style:style style:name="P50" style:family="paragraph" style:parent-style-name="Text_20_body">
      <style:paragraph-properties fo:margin-top="0cm" fo:margin-bottom="0cm" fo:line-height="150%"/>
      <style:text-properties fo:font-size="12.5pt" fo:font-weight="bold" style:font-size-asian="12.5pt" style:font-weight-asian="bold" style:font-size-complex="12.5pt" style:font-weight-complex="bold"/>
    </style:style>
    <style:style style:name="T1" style:family="text">
      <style:text-properties fo:font-size="10pt"/>
    </style:style>
    <style:style style:name="T2" style:family="text">
      <style:text-properties fo:font-size="10pt" style:font-size-asian="10pt"/>
    </style:style>
    <style:style style:name="T3" style:family="text">
      <style:text-properties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.5pt" style:font-size-asian="12.5pt" style:font-size-complex="12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size-asian="10pt"/>
    </style:style>
    <style:style style:name="T9" style:family="text">
      <style:text-properties fo:font-weight="bold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font-name="serif"/>
    </style:style>
    <style:style style:name="T13" style:family="text">
      <style:text-properties style:font-name="serif" fo:font-size="10pt" style:font-size-asian="10pt" style:font-size-complex="13pt"/>
    </style:style>
    <style:style style:name="T14" style:family="text">
      <style:text-properties style:font-name="serif" fo:font-size="10pt" style:font-name-asian="Times New Roman1" style:font-size-asian="10pt" style:font-name-complex="Times New Roman1" style:font-size-complex="13pt"/>
    </style:style>
    <style:style style:name="T15" style:family="text">
      <style:text-properties style:font-name="serif" fo:font-size="9pt" style:font-size-asian="9pt" style:font-size-complex="9pt"/>
    </style:style>
    <style:style style:name="T16" style:family="text">
      <style:text-properties style:font-size-complex="13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19" style:family="text">
      <style:text-properties style:font-name="TimesNewRoman" fo:font-size="9pt" style:font-name-asian="TimesNewRoman" style:font-size-asian="9pt" style:font-name-complex="TimesNewRoman" style:font-size-complex="9pt"/>
    </style:style>
    <style:style style:name="T2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1" style:family="text">
      <style:text-properties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łomice, dnia .............................................</text:p>
      <text:p text:style-name="P4">...........................................................</text:p>
      <text:p text:style-name="P6"><text:span text:style-name="T2"><text:s text:c="9"/>( imię i nazwisko wnioskodawcy )</text:span></text:p>
      <text:p text:style-name="P4">...........................................................</text:p>
      <text:p text:style-name="P4"><text:span text:style-name="T2"><text:s text:c="5"/>(nr dowodu osobistego lub paszportu)</text:span></text:p>
      <text:p text:style-name="P7"/>
      <text:p text:style-name="P41"><text:span text:style-name="T3">...........................................................................................</text:span></text:p>
      <text:p text:style-name="P9">(miejsce zameldowania lub miejsce ostatniego zameldowania na terenie RP)</text:p>
      <text:p text:style-name="P41"><text:span text:style-name="T3">.............................................................</text:span><text:span text:style-name="T4"><text:tab/></text:span></text:p>
      <text:p text:style-name="P43">Kierownik </text:p>
      <text:p text:style-name="P43">Urzędu Stanu Cywilnego</text:p>
      <text:p text:style-name="P45"/>
      <text:p text:style-name="P44">w MAŁOMICACH</text:p>
      <text:p text:style-name="P46"/>
      <text:p text:style-name="P11"/>
      <text:p text:style-name="P11"/>
      <text:p text:style-name="P12"><text:s text:c="17"/>WNIOSEK <text:s text:c="21"/></text:p>
      <text:p text:style-name="P16">o sprostowanie aktu stanu cywilnego </text:p>
      <text:p text:style-name="P16"/>
      <text:p text:style-name="P6"><text:span text:style-name="T7">Na podstawie art. 35 ustawy prawo o aktach stanu cywilnego, proszę o sprostowanie aktu urodzenia*, aktu małżeństwa*, aktu zgonu* dotyczącego</text:span></text:p>
      <text:p text:style-name="P17"><text:span text:style-name="T7"><text:s/></text:span><text:span text:style-name="T5">................................................................................. </text:span></text:p>
      <text:p text:style-name="P6"><text:span text:style-name="T5"><text:s text:c="24"/></text:span><text:span text:style-name="T6"><text:s/>/imię i nazwisko/</text:span></text:p>
      <text:p text:style-name="P6"><text:span text:style-name="T5">sporządzonego w Urzędzie Stanu Cywilnego w Małomicach pod nr ............... z roku .................</text:span></text:p>
      <text:p text:style-name="P15">W akcie błędnie wpisano następujące dane :</text:p>
      <text:p text:style-name="P47"><text:s/>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</text:p>
      <text:p text:style-name="P48">Zgodnie z wcześniej sporządzonym aktem .............................................. nr 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Załączniki :</text:p>
      <text:p text:style-name="P13">1. .........................................................</text:p>
      <text:p text:style-name="P42">2. .........................................................</text:p>
      <text:p text:style-name="P14">3. .........................................................<text:tab/>........................................................</text:p>
      <text:p text:style-name="P5"><text:span text:style-name="T5"><text:s text:c="101"/></text:span><text:span text:style-name="T6">( podpis wnioskodawcy )</text:span></text:p>
      <text:p text:style-name="P8"/>
      <text:p text:style-name="P8">*niepotrzebne skreślić</text:p>
      <text:p text:style-name="P5"><text:span text:style-name="T15">Opłaty: </text:span><text:span text:style-name="Strong_20_Emphasis"><text:span text:style-name="T17">39 zł</text:span></text:span><text:span text:style-name="T17"> – opłata skarbowa<text:tab/></text:span><text:span text:style-name="T15">............................................................</text:span></text:p>
      <text:p text:style-name="P10"><text:s/>za wydanie odpisu zupełnego<text:tab/><text:span text:style-name="T12">(podpis osoby przyjmującej wniosek)</text:span></text:p>
      <text:p text:style-name="P5"><text:span text:style-name="T17"><text:s/>po sprostowaniu aktu stanu cywilnego. </text:span><text:span text:style-name="T13"><text:tab/></text:span></text:p>
      <text:p text:style-name="P1"><text:tab/></text:p>
      <text:p text:style-name="P1"/>
      <text:p text:style-name="P1"><text:soft-page-break/></text:p>
      <text:p text:style-name="P2"><text:span text:style-name="T20">Jednocze</text:span><text:span text:style-name="T18">ś</text:span><text:span text:style-name="T20">nie o</text:span><text:span text:style-name="T18">ś</text:span><text:span text:style-name="T20">wiadczam, </text:span><text:span text:style-name="T18">ż</text:span><text:span text:style-name="T20">e uczestnikami w post</text:span><text:span text:style-name="T18">ę</text:span><text:span text:style-name="T20">powaniu s</text:span><text:span text:style-name="T18">ą</text:span><text:span text:style-name="T20">:</text:span></text:p>
      <text:p text:style-name="P2"><text:span text:style-name="T20"/></text:p>
      <text:p text:style-name="P29">1. ............................................................................................... , ……………………………………..</text:p>
      <text:p text:style-name="P21"><text:span text:style-name="T17"><text:s text:c="45"/>(imi</text:span><text:span text:style-name="T19">ę </text:span><text:span text:style-name="T17">i nazwisko) <text:s text:c="81"/>(stopie</text:span><text:span text:style-name="T19">ń </text:span><text:span text:style-name="T17">pokrewie</text:span><text:span text:style-name="T19">ń</text:span><text:span text:style-name="T17">stwa)</text:span></text:p>
      <text:p text:style-name="P29">Zamieszkały/a ………………………………………………………………………………………...</text:p>
      <text:p text:style-name="P37"><text:s text:c="97"/>(adres zamieszkania)</text:p>
      <text:p text:style-name="P29">2. ............................................................................................... , ……………………………………..</text:p>
      <text:p text:style-name="P21"><text:span text:style-name="T17"><text:s text:c="45"/>(imi</text:span><text:span text:style-name="T19">ę </text:span><text:span text:style-name="T17">i nazwisko) <text:s text:c="81"/>(stopie</text:span><text:span text:style-name="T19">ń </text:span><text:span text:style-name="T17">pokrewie</text:span><text:span text:style-name="T19">ń</text:span><text:span text:style-name="T17">stwa)</text:span></text:p>
      <text:p text:style-name="P29">Zamieszkały/a ………………………………………………………………………………………...</text:p>
      <text:p text:style-name="P37"><text:s text:c="97"/>(adres zamieszkania)</text:p>
      <text:p text:style-name="P29">3. ............................................................................................... , ……………………………………..</text:p>
      <text:p text:style-name="P21"><text:span text:style-name="T17"><text:s text:c="45"/>(imi</text:span><text:span text:style-name="T19">ę </text:span><text:span text:style-name="T17">i nazwisko) <text:s text:c="81"/>(stopie</text:span><text:span text:style-name="T19">ń </text:span><text:span text:style-name="T17">pokrewie</text:span><text:span text:style-name="T19">ń</text:span><text:span text:style-name="T17">stwa)</text:span></text:p>
      <text:p text:style-name="P29">Zamieszkały/a ………………………………………………………………………………………...</text:p>
      <text:p text:style-name="P37"><text:s text:c="97"/>(adres zamieszkania)</text:p>
      <text:p text:style-name="P40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erif" svg:font-family="serif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blokowy" style:display-name="Tekst blokowy" style:family="paragraph" style:parent-style-name="Standard">
      <style:paragraph-properties fo:margin-left="7.024cm" fo:margin-right="2cm" fo:text-align="center" style:justify-single-word="false" fo:text-indent="0cm" style:auto-text-indent="false" fo:background-color="#f2f2f2" style:border-line-width="0.002cm 0.035cm 0.002cm" fo:padding-left="0cm" fo:padding-right="0.035cm" fo:padding-top="0.035cm" fo:padding-bottom="0cm" fo:border="0.039cm double #000000" style:shadow="#000000 0.046cm 0.046cm">
        <style:background-image/>
      </style:paragraph-properties>
      <style:text-properties fo:text-shadow="1pt 1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1.058cm" fo:margin-bottom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15-04-10T08:10:34</meta:creation-date>
    <dc:date>2015-04-10T08:35:44</dc:date>
    <meta:print-date>2015-04-10T08:29:49</meta:print-date>
    <meta:editing-cycles>1</meta:editing-cycles>
    <meta:editing-duration>PT9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6" meta:word-count="141" meta:character-count="3912"/>
  </office:meta>
</office:document-meta>
</file>