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Symbol" svg:font-family="Symbol"/>
    <style:font-face style:name="SymbolMT" svg:font-family="SymbolMT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193cm" fo:margin-left="7.842cm" fo:margin-right="0.965cm" table:align="margins"/>
    </style:style>
    <style:style style:name="Tabela1.A" style:family="table-column">
      <style:table-column-properties style:column-width="8.193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line-height="100%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line-height="200%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line-height="100%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3" style:family="paragraph" style:parent-style-name="Standard">
      <style:paragraph-properties fo:line-height="100%" style:text-autospace="none"/>
    </style:style>
    <style:style style:name="P14" style:family="paragraph" style:parent-style-name="Standard">
      <style:paragraph-properties fo:line-height="100%" style:text-autospace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ArialMT" style:font-size-asian="11pt" style:font-name-complex="ArialMT" style:font-size-complex="11pt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9" style:family="paragraph" style:parent-style-name="Standard">
      <style:paragraph-properties fo:line-height="150%" fo:text-align="start" style:justify-single-word="false" style:text-autospace="none"/>
      <style:text-properties style:font-name="Arial-BoldMT" fo:font-size="11pt" style:font-name-asian="Arial-BoldMT" style:font-size-asian="11pt" style:font-name-complex="Arial-BoldMT" style:font-size-complex="11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italic" fo:font-weight="bold" style:font-name-asian="Arial-ItalicMT" style:font-size-asian="11pt" style:font-style-asian="italic" style:font-weight-asian="bold" style:font-name-complex="Arial-ItalicMT" style:font-size-complex="11pt" style:font-style-complex="italic" style:font-weight-complex="bold"/>
    </style:style>
    <style:style style:name="P21" style:family="paragraph" style:parent-style-name="Standard">
      <style:paragraph-properties style:text-autospace="none"/>
      <style:text-properties style:font-name="Times New Roman" fo:font-size="11pt" style:font-name-asian="ArialMT" style:font-size-asian="11pt" style:font-name-complex="ArialMT" style:font-size-complex="11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23" style:family="paragraph" style:parent-style-name="Standard">
      <style:paragraph-properties fo:line-height="100%" style:text-autospace="non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5" style:family="paragraph" style:parent-style-name="Standard">
      <style:paragraph-properties fo:line-height="100%" style:text-autospace="none"/>
      <style:text-properties style:font-name="Times New Roman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26" style:family="paragraph" style:parent-style-name="Standard">
      <style:paragraph-properties fo:text-align="start" style:justify-single-word="false" style:text-autospace="non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NewRoman" fo:font-size="8pt" style:font-name-asian="TimesNewRoman" style:font-size-asian="8pt" style:font-name-complex="TimesNewRoman" style:font-size-complex="8pt"/>
    </style:style>
    <style:style style:name="T3" style:family="text">
      <style:text-properties style:font-name="TimesNewRoman" style:font-name-asian="TimesNewRoman" style:font-name-complex="TimesNewRoman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name-asian="Arial-ItalicMT" style:font-style-asian="italic" style:font-name-complex="Arial-ItalicMT" style:font-style-complex="italic"/>
    </style:style>
    <style:style style:name="T7" style:family="text">
      <style:text-properties style:font-name="SymbolMT" fo:font-size="12pt" style:font-name-asian="SymbolMT" style:font-size-asian="12pt" style:font-name-complex="SymbolMT" style:font-size-complex="12pt"/>
    </style:style>
    <style:style style:name="T8" style:family="text"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9" style:family="text">
      <style:text-properties style:font-name="Arial-ItalicMT" fo:font-style="italic" style:font-name-asian="Arial-ItalicMT" style:font-style-asian="italic" style:font-name-complex="Arial-ItalicMT" style:font-style-complex="italic"/>
    </style:style>
    <style:style style:name="T10" style:family="text">
      <style:text-properties style:font-name="ArialMT" fo:font-size="11pt" style:font-name-asian="ArialMT" style:font-size-asian="11pt" style:font-name-complex="ArialMT" style:font-size-complex="11pt"/>
    </style:style>
    <style:style style:name="T11" style:family="text">
      <style:text-properties style:font-name="ArialMT" fo:font-size="10pt" style:font-name-asian="ArialMT" style:font-size-asian="10pt" style:font-name-complex="ArialMT" style:font-size-complex="10pt"/>
    </style:style>
    <style:style style:name="T12" style:family="text">
      <style:text-properties style:font-name="ArialMT" style:font-name-asian="ArialMT" style:font-name-complex="ArialMT"/>
    </style:style>
    <style:style style:name="T13" style:family="text">
      <style:text-properties style:font-name="ArialMT" style:text-underline-style="solid" style:text-underline-width="auto" style:text-underline-color="font-color" style:font-name-asian="ArialMT" style:font-name-complex="ArialMT"/>
    </style:style>
    <style:style style:name="T14" style:family="text">
      <style:text-properties style:font-name="ArialMT" style:text-underline-style="none" style:font-name-asian="ArialMT" style:font-name-complex="ArialMT"/>
    </style:style>
    <style:style style:name="T15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6" style:family="text">
      <style:text-properties style:font-name="TimesNewRoman,Bold" fo:font-size="10pt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T17" style:family="text">
      <style:text-properties style:font-name="Symbol" fo:font-size="8pt" style:font-name-asian="Symbol" style:font-size-asian="8pt" style:font-name-complex="Symbol" style:font-size-complex="8pt"/>
    </style:style>
    <style:style style:name="T18" style:family="text">
      <style:text-properties style:font-name-asian="ArialMT" style:font-name-complex="ArialMT"/>
    </style:style>
    <style:style style:name="T19" style:family="text">
      <style:text-properties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0" style:family="text">
      <style:text-properties fo:font-size="10pt" fo:font-weight="bold" style:font-size-asian="10pt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-asian="Times New Roman1" style:font-name-complex="Times New Roman1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ałomice, dnia. ................................ r.</text:p>
      <text:p text:style-name="P8">..........................................................</text:p>
      <text:p text:style-name="P9">imię i nazwisko wnioskodawcy</text:p>
      <text:p text:style-name="P8">...........................................................<text:tab/><text:tab/><text:tab/><text:tab/><text:tab/><text:span text:style-name="T4">KIEROWNIK USC</text:span></text:p>
      <text:p text:style-name="P8"/>
      <text:p text:style-name="P8">...........................................................<text:tab/><text:tab/><text:tab/><text:tab/><text:tab/><text:span text:style-name="T4">W MAŁOMICACH</text:span></text:p>
      <text:p text:style-name="P9">adres zamieszkania<text:tab/><text:tab/><text:tab/><text:tab/><text:tab/><text:tab/><text:tab/></text:p>
      <text:p text:style-name="P8">..........................................................<text:tab/><text:tab/><text:tab/><text:tab/></text:p>
      <text:p text:style-name="P9">seria i nr dokumentu tożsamości</text:p>
      <text:p text:style-name="P9">Tel. ....................................................</text:p>
      <text:p text:style-name="P8"/>
      <text:p text:style-name="P11">PODANIE</text:p>
      <text:p text:style-name="P8">Proszę o wydanie odpisu skróconego/zupełnego/na druku wielojęzycznym/ aktu*:</text:p>
      <text:p text:style-name="P8"/>
      <text:p text:style-name="P10"><text:span text:style-name="T7"> </text:span><text:span text:style-name="T8">ZGONU</text:span></text:p>
      <text:p text:style-name="P18"/>
      <text:p text:style-name="P9">Imię (imiona) i nazwisko ..................................................... Nr PESEL .........................................</text:p>
      <text:p text:style-name="P9">Zmarłego/ej dnia ...................................... w ......................................................................</text:p>
      <text:p text:style-name="P9"/>
      <text:p text:style-name="P9">Imię (imiona) i nazwisko ..................................................... Nr PESEL .........................................</text:p>
      <text:p text:style-name="P9">Zmarłego/ej dnia ...................................... w ......................................................................</text:p>
      <text:p text:style-name="P9"/>
      <text:p text:style-name="P9">Imię (imiona) i nazwisko ..................................................... Nr PESEL .........................................</text:p>
      <text:p text:style-name="P9">Zmarłego/ej dnia ...................................... w ......................................................................</text:p>
      <text:p text:style-name="P19"><text:span text:style-name="T23"/></text:p>
      <text:p text:style-name="P19"><text:span text:style-name="T23">Cel złożenia odpisu:</text:span><text:span text:style-name="T24"> <text:s text:c="2"/></text:span><text:span text:style-name="T14">...</text:span><text:span text:style-name="T12">..............................................................................................................</text:span></text:p>
      <text:p text:style-name="P12"/>
      <text:p text:style-name="P15"><text:span text:style-name="T5">Określenie uprawnienia do otrzymania dokumentu :</text:span></text:p>
      <text:p text:style-name="P15"><text:span text:style-name="T5">Osoba, której akt dotyczy, </text:span><text:span text:style-name="T6">matka, ojciec, siostra, brat, żona, mąż, córka, syn, babcia, dziadek, wnuk, wnuczka, pełnomocnik oraz osoba która wykaże interes prawny*.</text:span></text:p>
      <text:p text:style-name="P20"/>
      <text:p text:style-name="P20">*/właściwe podkreślić/</text:p>
      <text:p text:style-name="P16"><text:tab/><text:tab/><text:tab/><text:tab/><text:tab/><text:tab/><text:tab/> <text:s text:c="5"/>..............................................</text:p>
      <text:p text:style-name="P21"><text:tab/><text:tab/><text:tab/><text:tab/><text:tab/><text:tab/><text:tab/><text:tab/>(podpis wnioskodawcy)</text:p>
      <text:p text:style-name="P23"/>
      <text:p text:style-name="P17"><text:span text:style-name="T19"><text:tab/>Potwierdzam zapoznanie się z klauzulą informacyjną dot. przetwarzania danych osobowych na podstawie obowiązku prawnego ciążącego na administratorze </text:span><text:span text:style-name="T20">(przetwarzanie w związku z ustawą z dnia <text:s text:c="10"/>28 listopada 2014 r. Prawo o aktach stanu cywilnego i ustawą z dnia 17 października 2008 r. o zmianie imienia<text:line-break/>i nazwiska)</text:span><text:span text:style-name="T21"> </text:span></text:p>
      <text:p text:style-name="P24"/>
      <text:p text:style-name="P14"><text:span text:style-name="T22"><text:tab/><text:tab/><text:tab/><text:tab/><text:tab/><text:tab/><text:tab/> <text:s text:c="8"/></text:span><text:span text:style-name="T18">..............................................</text:span></text:p>
      <text:p text:style-name="P25"><text:tab/><text:tab/><text:tab/><text:tab/><text:tab/><text:tab/><text:tab/><text:tab/> <text:s text:c="10"/>(podpis)</text:p>
      <text:p text:style-name="P26"><text:span text:style-name="T10"><text:tab/><text:tab/><text:tab/><text:tab/><text:tab/></text:span></text:p>
      <text:p text:style-name="P5"><text:tab/><text:tab/><text:tab/><text:tab/><text:tab/><text:tab/><text:tab/></text:p>
      <text:p text:style-name="P13"><text:span text:style-name="T15">Adnotacje urz</text:span><text:span text:style-name="T16">ę</text:span><text:span text:style-name="T15">dowe:</text:span><text:span text:style-name="T10"><text:tab/><text:tab/><text:tab/><text:tab/><text:tab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/>
            <text:p text:style-name="P3">data wydania ..................................................................</text:p>
            <text:p text:style-name="P4">podpis osoby wydaj<text:span text:style-name="T3">ą</text:span>cej .................................................</text:p>
          </table:table-cell>
        </table:table-row>
      </table:table>
      <text:p text:style-name="P6">Opłata skarbowa:</text:p>
      <text:p text:style-name="P1"><text:span text:style-name="T17">- </text:span><text:span text:style-name="T1">22 zł – odpis skrócony,</text:span></text:p>
      <text:p text:style-name="P1"><text:span text:style-name="T17">- </text:span><text:span text:style-name="T1">33 zł – odpis zupełny,</text:span></text:p>
      <text:p text:style-name="P1"><text:span text:style-name="T17">- </text:span><text:span text:style-name="T1">24 zł – za</text:span><text:span text:style-name="T2">ś</text:span><text:span text:style-name="T1">wiadczenie o nie figurowaniu aktu lub braku ksi</text:span><text:span text:style-name="T2">ę</text:span><text:span text:style-name="T1">gi.</text:span></text:p>
      <text:p text:style-name="P1"><text:span text:style-name="T1">Podstawa prawna: Ustawa z dnia 16 listopada 2006r. o opłacie skarbowej (Dz. U. z 2006 r. Nr 225, poz. 1635 z pó</text:span><text:span text:style-name="T2">ź</text:span><text:span text:style-name="T1">n. zm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Symbol" svg:font-family="Symbol"/>
    <style:font-face style:name="SymbolMT" svg:font-family="SymbolMT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39cm" fo:margin-bottom="1.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30T13:28:54.09</meta:creation-date>
    <meta:print-date>2019-01-09T11:08:04.99</meta:print-date>
    <dc:date>2019-01-09T11:08:36.61</dc:date>
    <meta:editing-duration>PT1H16M30S</meta:editing-duration>
    <meta:editing-cycles>3</meta:editing-cycles>
    <meta:generator>OpenOffice/4.1.1$Win32 OpenOffice.org_project/411m6$Build-9775</meta:generator>
    <meta:printed-by>Barbara Dulik</meta:printed-by>
    <dc:creator>Barbara Dulik</dc:creator>
    <meta:document-statistic meta:table-count="1" meta:image-count="0" meta:object-count="0" meta:page-count="1" meta:paragraph-count="37" meta:word-count="219" meta:character-count="2630"/>
  </office:meta>
</office:document-meta>
</file>