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Symbol" svg:font-family="Symbol"/>
    <style:font-face style:name="SymbolMT" svg:font-family="SymbolMT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167cm" fo:margin-left="7.869cm" fo:margin-right="0.965cm" table:align="margins"/>
    </style:style>
    <style:style style:name="Tabela1.A" style:family="table-column">
      <style:table-column-properties style:column-width="8.16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style:text-autospace="none"/>
      <style:text-properties style:font-name="Arial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text-autospace="none"/>
      <style:text-properties style:font-name="Arial1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Arial1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1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1" fo:font-size="10.5pt" style:font-name-asian="ArialMT" style:font-size-asian="10.5pt" style:font-name-complex="ArialMT" style:font-size-complex="10.5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0.5pt" style:font-name-asian="ArialMT" style:font-size-asian="10.5pt" style:font-name-complex="ArialMT" style:font-size-complex="10.5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1" fo:font-size="10.5pt" style:font-name-asian="ArialMT" style:font-size-asian="10.5pt" style:font-name-complex="ArialMT" style:font-size-complex="10.5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1" fo:font-size="10.5pt" style:font-name-asian="ArialMT" style:font-size-asian="10.5pt" style:font-name-complex="ArialMT" style:font-size-complex="10.5pt"/>
    </style:style>
    <style:style style:name="P10" style:family="paragraph" style:parent-style-name="Standard">
      <style:paragraph-properties fo:line-height="200%" fo:text-align="start" style:justify-single-word="false" style:text-autospace="none"/>
      <style:text-properties style:font-name="Arial1" fo:font-size="10.5pt" style:font-name-asian="ArialMT" style:font-size-asian="10.5pt" style:font-name-complex="ArialMT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0.5pt" fo:font-weight="bold" style:font-name-asian="Arial-BoldMT" style:font-size-asian="10.5pt" style:font-weight-asian="bold" style:font-name-complex="Arial-BoldMT" style:font-size-complex="10.5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1" fo:font-size="10.5pt" fo:font-weight="bold" style:font-name-asian="Arial-BoldMT" style:font-size-asian="10.5pt" style:font-weight-asian="bold" style:font-name-complex="Arial-BoldMT" style:font-size-complex="10.5pt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Arial1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P14" style:family="paragraph" style:parent-style-name="Standard">
      <style:paragraph-properties fo:line-height="100%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fo:line-height="100%" style:text-autospace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20" style:family="paragraph" style:parent-style-name="Standard">
      <style:paragraph-properties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font-weight="bold" style:font-name-asian="Arial-ItalicMT" style:font-size-asian="11pt" style:font-style-asian="italic" style:font-weight-asian="bold" style:font-name-complex="Arial-ItalicMT" style:font-size-complex="11pt" style:font-style-complex="italic" style:font-weight-complex="bold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Standard">
      <style:text-properties style:font-name="Arial1" fo:font-size="11pt" style:font-name-asian="ArialMT" style:font-size-asian="11pt" style:font-name-complex="ArialMT" style:font-size-complex="11pt"/>
    </style:style>
    <style:style style:name="P25" style:family="paragraph" style:parent-style-name="Standard" style:list-style-name="L1">
      <style:paragraph-properties fo:line-height="100%" fo:text-align="start" style:justify-single-word="false" style:text-autospace="none"/>
    </style:style>
    <style:style style:name="P26" style:family="paragraph" style:parent-style-name="Standard" style:list-style-name="L2">
      <style:paragraph-properties fo:line-height="100%" fo:text-align="start" style:justify-single-word="false" style:text-autospace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name-asian="Arial-ItalicMT" style:font-style-asian="italic" style:font-name-complex="Arial-ItalicM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name-asian="Arial-BoldMT" style:font-weight-asian="bold" style:font-name-complex="Arial-BoldMT" style:font-weight-complex="bold"/>
    </style:style>
    <style:style style:name="T5" style:family="text">
      <style:text-properties style:font-name-asian="SymbolMT" style:font-name-complex="SymbolMT"/>
    </style:style>
    <style:style style:name="T6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fo:font-size="10pt" fo:font-weight="bold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-asian="TimesNewRoman" style:font-name-complex="TimesNewRoman"/>
    </style:style>
    <style:style style:name="T10" style:family="text">
      <style:text-properties style:font-name-asian="ArialMT" style:font-name-complex="ArialMT"/>
    </style:style>
    <style:style style:name="T11" style:family="text">
      <style:text-properties style:font-name-asian="Symbol" style:font-name-complex="Symbol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="Arial1" fo:font-size="10.5pt" fo:font-weight="bold" style:font-name-asian="Arial-BoldMT" style:font-size-asian="10.5pt" style:font-weight-asian="bold" style:font-name-complex="Arial-BoldMT" style:font-size-complex="10.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łomice, dnia. ................................ r.</text:p>
      <text:p text:style-name="P7">..........................................................</text:p>
      <text:p text:style-name="P8">imię i nazwisko wnioskodawcy</text:p>
      <text:p text:style-name="P7">...........................................................<text:tab/><text:tab/><text:tab/><text:tab/><text:tab/><text:span text:style-name="T1">KIEROWNIK USC</text:span></text:p>
      <text:p text:style-name="P7"/>
      <text:p text:style-name="P7">...........................................................<text:tab/><text:tab/><text:tab/><text:tab/><text:tab/><text:span text:style-name="T1">W MAŁOMICACH</text:span></text:p>
      <text:p text:style-name="P8">adres zamieszkania<text:tab/><text:tab/><text:tab/><text:tab/><text:tab/><text:tab/><text:tab/></text:p>
      <text:p text:style-name="P7">..........................................................<text:tab/><text:tab/><text:tab/><text:tab/></text:p>
      <text:p text:style-name="P8">seria i nr dokumentu tożsamości</text:p>
      <text:p text:style-name="P8">Tel. ....................................................</text:p>
      <text:p text:style-name="P7"/>
      <text:p text:style-name="P11">PODANIE</text:p>
      <text:p text:style-name="P7">Proszę o wydanie odpisu skróconego/zupełnego/na druku wielojęzycznym/ aktu*:</text:p>
      <text:p text:style-name="P7"/>
      <text:list xml:id="list5093463524470157728" text:style-name="L2">
        <text:list-item>
          <text:p text:style-name="P26"><text:span text:style-name="T13">MAŁŻEŃSTWA</text:span></text:p>
        </text:list-item>
      </text:list>
      <text:p text:style-name="P9">Na nazwiska : ................................................................. Nr PESEL ............................................</text:p>
      <text:p text:style-name="P8"><text:tab/><text:tab/>imię i nazwisko mężczyzny </text:p>
      <text:p text:style-name="P9"><text:tab/><text:tab/>.................................................................. Nr PESEL ............................................</text:p>
      <text:p text:style-name="P10"><text:tab/><text:tab/>imię i nazwisko kobiety</text:p>
      <text:p text:style-name="P13">Zawartego dnia ................................... w ............................................................................</text:p>
      <text:p text:style-name="P12">Cel złożenia odpisu</text:p>
      <text:p text:style-name="P8">.............................................................................................................................................</text:p>
      <text:list xml:id="list6835892350792333855" text:style-name="L1">
        <text:list-item>
          <text:p text:style-name="P25"><text:span text:style-name="T13">MAŁŻEŃSTWA</text:span></text:p>
        </text:list-item>
      </text:list>
      <text:p text:style-name="P9">Na nazwiska : ................................................................. Nr PESEL ............................................</text:p>
      <text:p text:style-name="P8"><text:tab/><text:tab/>imię i nazwisko mężczyzny </text:p>
      <text:p text:style-name="P9"><text:tab/><text:tab/>.................................................................. Nr PESEL ............................................</text:p>
      <text:p text:style-name="P10"><text:tab/><text:tab/>imię i nazwisko kobiety</text:p>
      <text:p text:style-name="P8">Zawartego dnia ................................... w ............................................................................</text:p>
      <text:p text:style-name="P12">Cel złożenia odpisu</text:p>
      <text:p text:style-name="P8">............................................................................................................................................</text:p>
      <text:p text:style-name="P23"/>
      <text:p text:style-name="P23">Określenie uprawnienia do otrzymania dokumentu :</text:p>
      <text:p text:style-name="P18"><text:span text:style-name="T3">Osoba, której akt dotyczy, </text:span><text:span text:style-name="T2">matka, ojciec, siostra, brat, żona, mąż, córka, syn, babcia, dziadek, wnuk, wnuczka, pełnomocnik oraz osoba która wykaże interes prawny*.</text:span></text:p>
      <text:p text:style-name="P22"/>
      <text:p text:style-name="P22">*/właściwe podkreślić/</text:p>
      <text:p text:style-name="P19"><text:tab/><text:tab/><text:tab/><text:tab/><text:tab/><text:tab/><text:tab/> <text:s text:c="5"/>..............................................</text:p>
      <text:p text:style-name="P20"><text:tab/><text:tab/><text:tab/><text:tab/><text:tab/><text:tab/><text:tab/> <text:s text:c="11"/>(podpis wnioskodawcy)</text:p>
      <text:p text:style-name="P17"/>
      <text:p text:style-name="P21"><text:span text:style-name="T6"><text:tab/>Potwierdzam zapoznanie się z klauzulą informacyjną dot. przetwarzania danych osobowych na podstawie obowiązku prawnego ciążącego na administratorze </text:span><text:span text:style-name="T7">(przetwarzanie w związku z ustawą z dnia <text:s text:c="10"/>28 listopada 2014 r. Prawo o aktach stanu cywilnego i ustawą z dnia 17 października 2008 r. o zmianie imienia<text:line-break/>i nazwiska)</text:span><text:span text:style-name="T8"> </text:span></text:p>
      <text:p text:style-name="P15"/>
      <text:p text:style-name="P14"><text:span text:style-name="T12"><text:tab/><text:tab/><text:tab/><text:tab/><text:tab/><text:tab/><text:tab/> <text:s text:c="8"/></text:span><text:span text:style-name="T10">..............................................</text:span></text:p>
      <text:p text:style-name="P16"><text:tab/><text:tab/><text:tab/><text:tab/><text:tab/><text:tab/><text:tab/> <text:s text:c="22"/>(podpis)</text:p>
      <text:p text:style-name="P16"/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  <text:p text:style-name="P3">data wydania ..................................................................</text:p>
            <text:p text:style-name="P4">podpis osoby wydaj<text:span text:style-name="T9">ą</text:span>cej .................................................</text:p>
          </table:table-cell>
        </table:table-row>
      </table:table>
      <text:p text:style-name="P2">Opłata skarbowa:</text:p>
      <text:p text:style-name="P5"><text:span text:style-name="T11">- </text:span>22 zł – odpis skrócony,</text:p>
      <text:p text:style-name="P5"><text:span text:style-name="T11">- </text:span>33 zł – odpis zupełny,</text:p>
      <text:p text:style-name="P5"><text:span text:style-name="T11">- </text:span>24 zł – za<text:span text:style-name="T9">ś</text:span>wiadczenie o nie figurowaniu aktu lub braku ksi<text:span text:style-name="T9">ę</text:span>gi.</text:p>
      <text:p text:style-name="P5">Podstawa prawna: Ustawa z dnia 16 listopada 2006r. o opłacie skarbowej (Dz. U. z 2006 r. Nr 225, poz. 1635 z pó<text:span text:style-name="T9">ź</text:span>n. 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Symbol" svg:font-family="Symbol"/>
    <style:font-face style:name="SymbolMT" svg:font-family="SymbolMT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6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0T14:56:14.75</meta:creation-date>
    <meta:print-date>2019-11-06T09:08:31.04</meta:print-date>
    <dc:date>2019-11-06T09:08:51.86</dc:date>
    <meta:editing-duration>PT8M20S</meta:editing-duration>
    <meta:editing-cycles>3</meta:editing-cycles>
    <meta:generator>OpenOffice/4.1.1$Win32 OpenOffice.org_project/411m6$Build-9775</meta:generator>
    <meta:printed-by>Barbara Dulik</meta:printed-by>
    <dc:creator>Barbara Dulik</dc:creator>
    <meta:document-statistic meta:table-count="1" meta:image-count="0" meta:object-count="0" meta:page-count="1" meta:paragraph-count="42" meta:word-count="231" meta:character-count="2916"/>
  </office:meta>
</office:document-meta>
</file>