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8pt" style:font-size-asian="8pt" style:font-size-complex="8pt"/>
    </style:style>
    <style:style style:name="P9" style:family="paragraph" style:parent-style-name="Standard">
      <style:text-properties style:font-name="Arial1"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Arial1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iekt1" text:anchor-type="paragraph" svg:width="16.404cm" svg:height="4.81cm" draw:z-index="0"><draw:object xlink:href="./Object 1" xlink:type="simple" xlink:show="embed" xlink:actuate="onLoad"/><draw:image xlink:href="./ObjectReplacements/Object 1" xlink:type="simple" xlink:show="embed" xlink:actuate="onLoad"/></draw:frame> </text:p>
      <text:p text:style-name="P1"><text:tab/><text:tab/><text:tab/><text:tab/><text:tab/><text:tab/><text:tab/><text:tab/><text:span text:style-name="T2">Małomice, dnia …............2020r.</text:span></text:p>
      <text:p text:style-name="P5"/>
      <text:p text:style-name="P5">Imię i nazwisko:….................................</text:p>
      <text:p text:style-name="P5">adres:…................................................</text:p>
      <text:p text:style-name="P5">…..........................................................</text:p>
      <text:p text:style-name="P5">tel..........................................................</text:p>
      <text:p text:style-name="P5"><text:tab/><text:tab/><text:tab/><text:tab/><text:tab/></text:p>
      <text:p text:style-name="P5">Imię i nazwisko:….................................</text:p>
      <text:p text:style-name="P5">adres:….................................................</text:p>
      <text:p text:style-name="P5">…...........................................................</text:p>
      <text:p text:style-name="P5">tel...........................................................</text:p>
      <text:p text:style-name="P5"><text:tab/><text:tab/><text:tab/><text:tab/><text:tab/><text:tab/><text:tab/><text:tab/><text:span text:style-name="T5">BURMISTRZ MAŁOMIC</text:span><text:tab/><text:tab/><text:tab/><text:tab/><text:tab/><text:tab/><text:tab/><text:tab/></text:p>
      <text:p text:style-name="P7"><text:tab/><text:tab/><text:tab/></text:p>
      <text:p text:style-name="P3"><text:tab/><text:span text:style-name="T3">Na podstawie art. 4 ust. 7 i 8 <text:s/>ustawy z dnia 20 lipca 2018 r. o przekształceniu prawa użytkowania wieczystego gruntów zabudowanych na cele mieszkaniowe w prawo własności tych gruntów (Dz. U. z 2018 r., poz. 1716, 2540.), </text:span><text:span text:style-name="T2">ZGŁASZAM ZAMIAR WNIESIENIA JEDNORAZOWEJ OPŁATY</text:span><text:span text:style-name="T3"> z <text:s/>tytułu <text:s/>przekształcenie prawa użytkowania wieczystego gruntów zabudowanych na cele mieszkaniowe w prawo własności tych gruntów w odniesieniu do nieruchomości położonej w Małomicach, przy ulicy …..............................................oznaczonej w ewidencji gruntów i budynków jako działka nr ….................., o pow. …..................... z obrębu 0001, dla której urządzona została księga wieczysta nr ZG1G/000…................................</text:span></text:p>
      <text:p text:style-name="P4"/>
      <text:p text:style-name="P6"><text:tab/>Przysługujący mi udział w prawie użytkowania wieczystego podlegającego przekształceniu na zasadach ww. ustawy związany był z odrębną własnością lokalu nr …...................dla którego urządzona została księga wieczysta nr ZG1G/000…................................................</text:p>
      <text:p text:style-name="P5">Opłata za rok 2020 (została<text:span text:style-name="T4">*</text:span>/nie została<text:span text:style-name="T4">*)</text:span> wniesiona dnia <text:s/>….........20....r.nr kwitu:20../..................</text:p>
      <text:p text:style-name="P1"/>
      <text:p text:style-name="P1"/>
      <text:p text:style-name="P1"><text:tab/><text:tab/><text:tab/><text:tab/><text:tab/><text:tab/><text:tab/>…............................................................</text:p>
      <text:p text:style-name="P1"><text:tab/><text:tab/><text:tab/><text:tab/><text:tab/><text:tab/> <text:s text:c="15"/><text:span text:style-name="T1">( podpis/y wnioskodawcy/-ów)</text:span></text:p>
      <text:p text:style-name="P2"/>
      <text:p text:style-name="P8">BK/BK</text:p>
      <text:p text:style-name="P8"/>
      <text:p text:style-name="P8">OZNACZENIA:</text:p>
      <text:p text:style-name="P9">* właściwe pod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7T13:04:44.61</meta:creation-date>
    <meta:print-date>2020-06-18T11:45:05.86</meta:print-date>
    <dc:date>2020-06-18T11:55:44.61</dc:date>
    <meta:editing-duration>PT1H52M14S</meta:editing-duration>
    <meta:editing-cycles>8</meta:editing-cycles>
    <meta:generator>OpenOffice/4.1.3$Win32 OpenOffice.org_project/413m1$Build-9783</meta:generator>
    <meta:document-statistic meta:table-count="0" meta:image-count="0" meta:object-count="1" meta:page-count="1" meta:paragraph-count="21" meta:word-count="158" meta:character-count="18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9cm"/>
    </style:style>
    <style:style style:name="co2" style:family="table-column">
      <style:table-column-properties fo:break-before="auto" style:column-width="3.579cm"/>
    </style:style>
    <style:style style:name="co3" style:family="table-column">
      <style:table-column-properties fo:break-before="auto" style:column-width="7.07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2.395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W N I O S E K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row table:style-name="ro1">
          <table:table-cell office:value-type="string" table:number-columns-spanned="2" table:number-rows-spanned="1">
            <text:p><text:span text:style-name="T1">Urząd Miejski w Małomicach </text:span><text:s/>Pl. Konstytucji 3 Maja 1, 67-320 Małomice tel. 68 3769027 wew.36 e-mail <text:a xlink:href="mailto:b.kaczmarek@malomice.pl">b.kaczmarek@malomice.pl</text:a></text:p>
          </table:table-cell>
          <table:covered-table-cell/>
          <table:table-cell office:value-type="string">
            <text:p>pieczęć wpływu</text:p>
          </table:table-cell>
        </table:table-row>
        <table:table-row table:style-name="ro2">
          <table:table-cell table:style-name="ce2" office:value-type="string" table:number-columns-spanned="3" table:number-rows-spanned="1">
            <text:p>ZGŁOSZENIE <text:s/>ZAMIARU WNIESIENIA OPŁATY JEDNORAZOWEJ</text:p>
          </table:table-cell>
          <table:covered-table-cell table:number-columns-repeated="2" table:style-name="Default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4.03.2019</text:date>, <text:time>13:55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