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8pt" style:font-size-asian="8pt"/>
    </style:style>
    <style:style style:name="P2" style:family="paragraph" style:parent-style-name="Text_20_body">
      <style:paragraph-properties fo:text-align="end" style:justify-single-word="false"/>
      <style:text-properties style:font-name="Arial1" fo:font-size="8pt" style:font-size-asian="8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8pt" style:font-size-asian="8pt"/>
    </style:style>
    <style:style style:name="P5" style:family="paragraph" style:parent-style-name="Text_20_body">
      <style:text-properties style:font-name="Arial1" fo:font-size="10pt" fo:font-weight="bold" style:font-size-asian="10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/>
    </style:style>
    <style:style style:name="P7" style:family="paragraph" style:parent-style-name="Text_20_body">
      <style:text-properties style:font-name="Arial1" fo:font-size="10pt" style:font-size-asian="10pt"/>
    </style:style>
    <style:style style:name="P8" style:family="paragraph" style:parent-style-name="Text_20_body">
      <style:paragraph-properties fo:text-align="end" style:justify-single-word="false"/>
      <style:text-properties style:font-name="Arial1" fo:font-size="10pt" style:font-size-asian="10pt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0pt" style:font-size-asian="10pt"/>
    </style:style>
    <style:style style:name="P10" style:family="paragraph" style:parent-style-name="Text_20_body">
      <style:text-properties style:font-name="Arial1" fo:font-size="10pt" fo:font-weight="normal" style:font-size-asian="10pt" style:font-weight-asian="normal" style:font-weight-complex="normal"/>
    </style:style>
    <style:style style:name="P11" style:family="paragraph" style:parent-style-name="Text_20_body">
      <style:paragraph-properties fo:margin-left="3.747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12" style:family="paragraph" style:parent-style-name="Text_20_body">
      <style:paragraph-properties fo:margin-left="3.747cm" fo:margin-right="0cm" fo:text-align="start" style:justify-single-word="false" fo:text-indent="0cm" style:auto-text-indent="false"/>
      <style:text-properties style:font-name="Arial1" fo:font-size="10pt" fo:font-weight="bold" style:font-size-asian="10pt" style:font-weight-asian="bold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style:font-name="Arial1" fo:font-size="8pt" style:font-size-asian="8pt"/>
    </style:style>
    <style:style style:name="P14" style:family="paragraph" style:parent-style-name="Text_20_body">
      <style:paragraph-properties fo:margin-left="1.249cm" fo:margin-right="0cm" fo:text-indent="0cm" style:auto-text-indent="false"/>
      <style:text-properties style:font-name="Arial1" fo:font-size="10pt" style:font-size-asian="10pt"/>
    </style:style>
    <style:style style:name="P15" style:family="paragraph" style:parent-style-name="Text_20_body_20_indent">
      <style:text-properties style:font-name="Arial1" fo:font-size="10pt" fo:font-weight="bold" style:font-size-asian="10pt" style:font-weight-asian="bold"/>
    </style:style>
    <style:style style:name="P16" style:family="paragraph" style:parent-style-name="Text_20_body">
      <style:paragraph-properties fo:margin-left="0cm" fo:margin-right="0cm" fo:text-indent="0.635cm" style:auto-text-indent="false"/>
      <style:text-properties style:font-name="Arial1" fo:font-size="8pt" style:font-size-asian="8pt"/>
    </style:style>
    <style:style style:name="P17" style:family="paragraph" style:parent-style-name="Text_20_body">
      <style:paragraph-properties fo:margin-left="2.498cm" fo:margin-right="0cm" fo:text-align="start" style:justify-single-word="false" fo:text-indent="1.249cm" style:auto-text-indent="false"/>
      <style:text-properties style:font-name="Arial1" fo:font-size="10pt" fo:font-weight="bold" style:font-size-asian="10pt" style:font-weight-asian="bold"/>
    </style:style>
    <style:style style:name="P18" style:family="paragraph" style:parent-style-name="Text_20_body" style:master-page-name="Standard">
      <style:paragraph-properties fo:margin-left="4.995cm" fo:margin-right="0cm" fo:text-align="end" style:justify-single-word="false" fo:text-indent="1.249cm" style:auto-text-indent="false" style:page-number="auto"/>
      <style:text-properties style:font-name="Arial1" fo:font-size="10pt" style:font-size-asian="10pt"/>
    </style:style>
    <style:style style:name="P19" style:family="paragraph" style:parent-style-name="Text_20_body" style:list-style-name="L1">
      <style:text-properties style:font-name="Arial1" fo:font-size="10pt" style:font-size-asian="10pt"/>
    </style:style>
    <style:style style:name="P20" style:family="paragraph" style:parent-style-name="Text_20_body" style:list-style-name="L2">
      <style:text-properties style:font-name="Arial1" fo:font-size="10pt" fo:font-weight="bold" style:font-size-asian="10pt" style:font-weight-asian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8p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łomice, dnia …...................</text:p>
      <text:p text:style-name="P5">Inwestor:</text:p>
      <text:p text:style-name="P3">Nazwisko, <text:s/>imię </text:p>
      <text:p text:style-name="P3">nazwa instytucji <text:s/>…..................................................</text:p>
      <text:p text:style-name="P1"/>
      <text:p text:style-name="Text_20_body"><text:span text:style-name="T1">Adres </text:span><text:span text:style-name="T2">(telefon)</text:span><text:span text:style-name="T1"><text:tab/>…....................................</text:span></text:p>
      <text:p text:style-name="P7">.................................................................</text:p>
      <text:p text:style-name="P7">.................................................................</text:p>
      <text:p text:style-name="P15"/>
      <text:p text:style-name="P7"><text:tab/></text:p>
      <text:p text:style-name="P11"/>
      <text:p text:style-name="P12"><text:tab/><text:tab/><text:tab/><text:tab/><text:tab/>URZĄD MIEJSKI w MAŁOMICACH</text:p>
      <text:p text:style-name="P17"><text:tab/><text:tab/><text:tab/><text:tab/><text:tab/>pl. Konstytucji 3 Maja 1</text:p>
      <text:p text:style-name="P17"><text:tab/><text:tab/><text:tab/><text:tab/><text:tab/>67-320 Małomice</text:p>
      <text:p text:style-name="P8"/>
      <text:p text:style-name="P6"/>
      <text:p text:style-name="P6"/>
      <text:p text:style-name="P6">WNIOSEK</text:p>
      <text:p text:style-name="P6">o przeniesienie decyzji o warunkach zabudowy</text:p>
      <text:p text:style-name="P7"/>
      <text:p text:style-name="P7"/>
      <text:p text:style-name="P9"/>
      <text:p text:style-name="P9">na podstawie art. 63 ust. 5 ustawy z dnia 27 marca 2003 r. o planowaniu i zagospodarowaniu przestrzennym (t.j. Dz. U. z 2020 r., poz. 293 z późn. zm.), zwracam się o przeniesienie decyzji o warunkach zabudowy </text:p>
      <text:p text:style-name="P9"/>
      <text:p text:style-name="P9">wydanej przez: <text:span text:style-name="T3">Burmistrza Małomic</text:span> </text:p>
      <text:p text:style-name="P4">(wymienić organ, który ją wydał)</text:p>
      <text:p text:style-name="P7"/>
      <text:p text:style-name="P7">nr decyzji o warunkach zabudowy BOC...............................................................</text:p>
      <text:p text:style-name="P7"/>
      <text:p text:style-name="P7">wydana dnia .........................................................................................................</text:p>
      <text:p text:style-name="P7"/>
      <text:p text:style-name="P7">na rzecz <text:span text:style-name="T4">…............................................................................................................ <text:s/></text:span></text:p>
      <text:p text:style-name="P7"/>
      <text:p text:style-name="P7">.............................................................................................................................</text:p>
      <text:p text:style-name="P1">(podać imię i nazwisko lub nazwę inwestora, na rzecz którego została wydana decyzja o warunkach zabudowy)</text:p>
      <text:p text:style-name="P7"/>
      <text:p text:style-name="P7"/>
      <text:p text:style-name="P7"/>
      <text:list xml:id="list8035291616785598333" text:style-name="L1">
        <text:list-item>
          <text:p text:style-name="P19">Przedkładam następujące załączniki:</text:p>
        </text:list-item>
      </text:list>
      <text:p text:style-name="P16">kopia decyzji o warunkach zabudowy 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....</text:p>
      <text:p text:style-name="P2">(podpis wnioskodawcy)<text:tab/></text:p>
      <text:p text:style-name="P8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płata skarbowa do wniosku <text:s text:c="5"/>- <text:s/>56,00 zł.</text:p>
      <text:p text:style-name="P7"><text:soft-page-break/></text:p>
      <text:list xml:id="list6019306348055384023" text:style-name="L2">
        <text:list-item>
          <text:p text:style-name="P20">Oświadczenie strony, na rzecz której decyzja została wydana:</text:p>
        </text:list-item>
      </text:list>
      <text:p text:style-name="P7"/>
      <text:p text:style-name="P10">…............................................................................................................................</text:p>
      <text:p text:style-name="P4">(imię i nazwisko lub nazwa inwestora)</text:p>
      <text:p text:style-name="P7"/>
      <text:p text:style-name="P7"/>
      <text:p text:style-name="P7">oświadczam, że wyrażam zgodę na przeniesienie decyzji o warunkach zabudowy </text:p>
      <text:p text:style-name="P7"/>
      <text:p text:style-name="P7"/>
      <text:p text:style-name="P7">.................................................................................................................................</text:p>
      <text:p text:style-name="P4">(podać nr decyzji o warunkach zabudowy i organ, który ją wydał)</text:p>
      <text:p text:style-name="P7"/>
      <text:p text:style-name="P7"/>
      <text:p text:style-name="P7">na rzecz <text:s/><text:span text:style-name="T4">..................................................................................................................</text:span></text:p>
      <text:p text:style-name="P4">(imię i nazwisko lub nazwa wstępującego z wnioskiem)</text:p>
      <text:p text:style-name="P7"/>
      <text:p text:style-name="P7"/>
      <text:p text:style-name="P7"/>
      <text:p text:style-name="P8"/>
      <text:p text:style-name="P8"/>
      <text:p text:style-name="P8">......................................................</text:p>
      <text:p text:style-name="P2">(data i podpis)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list xml:id="list32425216" text:continue-numbering="true" text:style-name="L2">
        <text:list-item>
          <text:p text:style-name="P20">Oświadczenie podmiotu wstępującego w miejsce Inwestora:</text:p>
        </text:list-item>
      </text:list>
      <text:p text:style-name="P5"/>
      <text:p text:style-name="P5"/>
      <text:p text:style-name="P10">…....................................................................................................................</text:p>
      <text:p text:style-name="P4">(imię i nazwisko lub nazwa instytucji)</text:p>
      <text:p text:style-name="P7"/>
      <text:p text:style-name="P7"/>
      <text:p text:style-name="P7">oświadczam, że przejmuję wszystkie warunki zawarte w decyzji o warunkach zabudowy </text:p>
      <text:p text:style-name="P7"/>
      <text:p text:style-name="P7"/>
      <text:p text:style-name="P7">........................................................................................................................</text:p>
      <text:p text:style-name="P4">(podać nr decyzji o warunkach zabudowy i organ, który ją wydał)</text:p>
      <text:p text:style-name="P7"/>
      <text:p text:style-name="P7"/>
      <text:p text:style-name="P7">wydanej na rzecz <text:s/><text:span text:style-name="T4">….......................................................................................</text:span></text:p>
      <text:p text:style-name="P13">(podać inwestora na rzecz, którego została wydana decyzja o warunkach zabudowy)</text:p>
      <text:p text:style-name="P13"/>
      <text:p text:style-name="P8"/>
      <text:p text:style-name="P8"/>
      <text:p text:style-name="P8"/>
      <text:p text:style-name="P8"/>
      <text:p text:style-name="P8">......................................................</text:p>
      <text:p text:style-name="P2">(data i podpis)<text:tab/><text:tab/></text:p>
      <text:p text:style-name="P14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 style:parent-style-name="Default_20_Paragraph_20_Font"/>
    <style:style style:name="Body_20_Text_20_Char" style:display-name="Body Text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cin, dnia </dc:title>
    <meta:initial-creator>Sylwia Bylińska</meta:initial-creator>
    <meta:editing-cycles>10</meta:editing-cycles>
    <meta:print-date>2016-08-04T14:21:18.40</meta:print-date>
    <meta:creation-date>2004-06-04T17:50:00</meta:creation-date>
    <dc:date>2020-05-25T12:19:39.90</dc:date>
    <meta:editing-duration>PT38M13S</meta:editing-duration>
    <meta:generator>OpenOffice/4.1.5$Win32 OpenOffice.org_project/415m1$Build-9789</meta:generator>
    <meta:document-statistic meta:table-count="0" meta:image-count="0" meta:object-count="0" meta:page-count="2" meta:paragraph-count="46" meta:word-count="237" meta:character-count="2956"/>
    <dc:creator>Ed Wie</dc:creator>
    <meta:template xlink:type="simple" xlink:actuate="onRequest" xlink:title="xxxxx.dot" xlink:href=""/>
  </office:meta>
</office:document-meta>
</file>