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Arial1" fo:font-size="10.5pt" style:font-name-asian="ArialMT" style:font-size-asian="10.5pt" style:font-name-complex="ArialMT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0.5pt" style:font-name-asian="ArialMT" style:font-size-asian="10.5pt" style:font-name-complex="ArialMT" style:font-size-complex="10.5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1" fo:font-size="10.5pt" style:font-name-asian="ArialMT" style:font-size-asian="10.5pt" style:font-name-complex="ArialMT" style:font-size-complex="10.5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fo:font-size="10.5pt" fo:font-style="italic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fo:font-size="11pt" fo:font-style="italic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1pt"/>
    </style:style>
    <style:style style:name="P7" style:family="paragraph" style:parent-style-name="Text_20_body">
      <style:paragraph-properties fo:line-height="100%" fo:text-align="justify" style:justify-single-word="false"/>
      <style:text-properties style:use-window-font-color="true"/>
    </style:style>
    <style:style style:name="P8" style:family="paragraph" style:parent-style-name="Text_20_body">
      <style:paragraph-properties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use-window-font-color="true" fo:font-size="13pt" style:font-size-asian="13pt" style:font-size-complex="13pt"/>
    </style:style>
    <style:style style:name="P10" style:family="paragraph" style:parent-style-name="Text_20_body">
      <style:paragraph-properties fo:line-height="100%" fo:text-align="justify" style:justify-single-word="false"/>
      <style:text-properties style:use-window-font-color="true" fo:font-size="8pt"/>
    </style:style>
    <style:style style:name="P11" style:family="paragraph" style:parent-style-name="Text_20_body" style:list-style-name="L1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fo:font-size="11pt" fo:font-weight="bold" style:font-weight-asian="bold" style:font-weight-complex="bold"/>
    </style:style>
    <style:style style:name="P12" style:family="paragraph" style:parent-style-name="Text_20_body" style:list-style-name="L1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fo:font-size="11pt"/>
    </style:style>
    <style:style style:name="P13" style:family="paragraph" style:parent-style-name="Text_20_body">
      <style:paragraph-properties fo:margin-left="9.991cm" fo:margin-right="0cm" fo:line-height="100%" fo:text-align="justify" style:justify-single-word="false" fo:text-indent="1.249cm" style:auto-text-indent="false"/>
      <style:text-properties style:use-window-font-color="true" fo:font-size="8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8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łomice, dnia. ................................ r.</text:p>
      <text:p text:style-name="P2">..........................................................</text:p>
      <text:p text:style-name="P3">imię i nazwisko wnioskodawcy</text:p>
      <text:p text:style-name="P2">...........................................................<text:tab/><text:tab/><text:tab/><text:tab/><text:tab/><text:span text:style-name="T4">KIEROWNIK USC</text:span></text:p>
      <text:p text:style-name="P2"/>
      <text:p text:style-name="P2">...........................................................<text:tab/><text:tab/><text:tab/><text:tab/><text:tab/><text:span text:style-name="T4">W MAŁOMICACH</text:span></text:p>
      <text:p text:style-name="P3">adres zamieszkania<text:tab/><text:tab/><text:tab/><text:tab/><text:tab/><text:tab/><text:tab/></text:p>
      <text:p text:style-name="P2">..........................................................<text:tab/><text:tab/><text:tab/><text:tab/></text:p>
      <text:p text:style-name="P3">NR PESEL</text:p>
      <text:p text:style-name="P4">W N I O S E K</text:p>
      <text:p text:style-name="P5">o wydanie wielojęzycznego standardowego formularza <text:s text:c="56"/>(Rozporządzenie UE 2016/1191)</text:p>
      <text:p text:style-name="P7"/>
      <text:list xml:id="list1630794134714951826" text:style-name="L1">
        <text:list-item>
          <text:list>
            <text:list-item>
              <text:list>
                <text:list-header>
                  <text:p text:style-name="P11">1. Do odpisu skróconego aktu *:</text:p>
                  <text:p text:style-name="P12">□ <text:span text:style-name="T6">urodzenia</text:span> ………………………………………………………………………………………........ <text:s text:c="40"/><text:tab/><text:tab/><text:tab/><text:span text:style-name="T5">(imię i nazwisko rodowe osoby, której dotyczy akt, data i miejsce urodzenia)</text:span> </text:p>
                  <text:p text:style-name="P12">numer i data sporządzenia aktu: .....………………………………………………………………… </text:p>
                  <text:p text:style-name="P12">□ <text:span text:style-name="T6">małżeństwa</text:span> ……………………………………………………………………………………........ <text:tab/><text:tab/><text:tab/><text:span text:style-name="T5">(imię i nazwisko osoby, której dotyczy akt, data i miejsce zawarcia małżeństwa)</text:span> </text:p>
                  <text:p text:style-name="P12">numer i data sporządzenia aktu: .....……………………………………………………………….…… </text:p>
                  <text:p text:style-name="P12">□ <text:span text:style-name="T6">zgonu </text:span>……………………………………………………………………………………………....... <text:tab/><text:tab/><text:tab/><text:span text:style-name="T5">(imię i nazwisko osoby, której dotyczy akt, data i miejsce zgonu) </text:span></text:p>
                  <text:p text:style-name="P12">numer i data sporządzenia aktu: .....…………………………………………………………… 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span text:style-name="T6">2. Do zaświadczenia o stanie cywilnym </text:span>□* ………………………………………………………...... <text:tab/><text:tab/><text:tab/><text:tab/><text:tab/> <text:s text:c="12"/><text:span text:style-name="T5">(imię i nazwisko osoby, której dotyczy zaświadczenie)</text:span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2">numer i data sporządzenia zaświadczenia: ……………….....…… </text:p>
                </text:list-header>
              </text:list>
            </text:list-item>
          </text:list>
        </text:list-item>
      </text:list>
      <text:p text:style-name="P7"><text:tab/><text:span text:style-name="T3">3. Do zaświadczenia, że zgodnie z prawem polskim można zawrzeć związek małżeński </text:span><text:span text:style-name="T2">□*</text:span> <text:s text:c="5"/><text:tab/>……………………………………………................................................................... <text:tab/><text:tab/><text:tab/><text:tab/><text:span text:style-name="T5">(imię i nazwisko osoby, której dotyczy zaświadczenie) </text:span></text:p>
      <text:p text:style-name="P7"><text:s text:c="15"/>numer i data sporządzenia zaświadczenia: ………………………………………… </text:p>
      <text:p text:style-name="P8">Wybierz język * </text:p>
      <text:p text:style-name="P9">□ angielski □ grecki □ portugalski □ bułgarski □ hiszpański □ rumuński □ czeski □ irlandzki </text:p>
      <text:p text:style-name="P9">□ słowacki □ chorwacki □ litewski □ słoweński □ duński □ maltański □ szwedzki □ estoński</text:p>
      <text:p text:style-name="P9"><text:s/>□ niderlandzki □ węgierski □ fiński □ niemiecki □ włoski □ francuski □ łotewski </text:p>
      <text:p text:style-name="P7"><text:span text:style-name="T6">Informacja!</text:span> Formularz nie jest samodzielnym dokumentem, musi być przedkładany, jako załącznik do odpisu krajowego/zaświadczenia. </text:p>
      <text:p text:style-name="P7">Organ, któremu dokument (formularz) jest przedłożony może w toku postępowania zażądać tłumaczenia przysięgłego. </text:p>
      <text:p text:style-name="P7">Wielojęzyczny standardowy formularz nie odzwierciedla treści odpisu z aktu zupełnego</text:p>
      <text:p text:style-name="P6">Zapoznałem/łam się z informacją dotyczącą przetwarzania danych osobowych</text:p>
      <text:p text:style-name="P7">                                                                                  …………<text:span text:style-name="T1">.................................................................</text:span></text:p>
      <text:p text:style-name="P10"><text:tab/><text:tab/><text:tab/><text:tab/><text:tab/><text:tab/><text:tab/><text:tab/><text:tab/>(podpis wnioskodawcy )</text:p>
      <text:p text:style-name="P6"/>
      <text:p text:style-name="P6">Kwituję odbiór dokumentów dnia ………………...……………..…………………………………...</text:p>
      <text:p text:style-name="P13">(podpis wnioskodawcy)</text:p>
      <text:p text:style-name="P14">* właściwe zakreślić</text:p>
      <text:p text:style-name="P15">Opłata za wydanie formularza: 17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ulik</meta:initial-creator>
    <meta:creation-date>2019-06-11T12:15:12.26</meta:creation-date>
    <meta:printed-by>Barbara Dulik</meta:printed-by>
    <meta:print-date>2019-06-11T13:47:50.47</meta:print-date>
    <dc:date>2019-06-11T13:48:58.98</dc:date>
    <dc:creator>Barbara Dulik</dc:creator>
    <meta:editing-duration>PT38M4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5" meta:word-count="266" meta:character-count="2683"/>
  </office:meta>
</office:document-meta>
</file>